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77</text:p>
      <text:p text:style-name="publicatie-titel.end">18 mei 2010</text:p>
      <text:h text:outline-level="1" text:style-name="staatscourant_kop">Inspraak betreffende het milieueffectrapport (MER) ‘Uitbreiding van de ondergrondse aardgasbuffer in Zuidwending‘
         </text:h>
      <text:p text:style-name="vrije-tekst">De Minister van Economische Zaken maakt, als bevoegd gezag, bekend dat Gasunie, kantoor houdende te Groningen en Nuon, kantoor
                  houdende te Amsterdam, elk op 26-04-2010 een aanvraag voor een vergunning ingevolge de Wet milieubeheer hebben ingediend betreffende
                  het oprichten en in werking hebben van een inrichting voor de ondergrondse opslag van aardgas in zoutcavernes (gasstation).
                  Het betreft:
               </text:p>
      <text:list text:style-name="list-style-1">
        <text:list-item>
          <text:p text:style-name="list.start">Ondergrondse Aardgasbuffer Zuidwending locatie-noord (Nuon);
                     </text:p>
        </text:list-item>
        <text:list-item>
          <text:p text:style-name="list.end">Ondergrondse Aardgasbuffer Zuidwending locatie-zuid (Gasunie).
                     </text:p>
        </text:list-item>
      </text:list>
      <text:p text:style-name="vrije-tekst">Bij deze aanvraag is gevoegd het milieueffectrapport (MER): ‘Uitbreiding van de ondergrondse aardgasbuffer in Zuidwending‘.</text:p>
      <text:h text:outline-level="3" text:style-name="divisiekop1">Doel van de voorgenomen activiteit
               </text:h>
      <text:p text:style-name="vrije-tekst">Voorzien in de groeiende behoefte aan opslagcapaciteit voor aardgas door:</text:p>
      <text:list text:style-name="list-style-2">
        <text:list-item>
          <text:p text:style-name="list.start">uitbreiding van de buffercapaciteit van het bestaande gasstation op de locatie-zuid;
                     </text:p>
        </text:list-item>
        <text:list-item>
          <text:p text:style-name="list.end">aanleg van een nieuw gasstation met bijbehorende voorzieningen op de locatie-noord.
                     </text:p>
        </text:list-item>
      </text:list>
      <text:h text:outline-level="3" text:style-name="divisiekop1">Aard van de voorgenomen activiteit
               </text:h>
      <text:p text:style-name="vrije-tekst">Bouw van gasstations met compressoren tot maximaal ca. 163 MWe (nu 60 MWe) en faciliteiten voor koeling ten behoeve van gasinjectie,
                  alsmede faciliteiten voor opwarming, expansie en droging ten behoeve van gasproductie.
               </text:p>
      <text:p text:style-name="vrije-tekst">Het leggen van leidingen en kabels van en naar de voorzieningen (ondergronds).</text:p>
      <text:h text:outline-level="3" text:style-name="divisiekop1">Plaats van de voorgenomen activiteit
               </text:h>
      <text:p text:style-name="vrije-tekst">De voorgenomen locatie voor de gasstations is gelegen in het gebied tussen de lintvormige woonbebouwing van Zuidwending en
                  Ommelanderwijk, in de gemeente Veendam, ten noorden en in het verlengde van het bestaande gasstation.
               </text:p>
      <text:h text:outline-level="3" text:style-name="divisiekop1">Informatie ten behoeve van de inspraak
               </text:h>
      <text:p text:style-name="vrije-tekst">Het MER, de vergunningaanvragen en de andere relevante stukken (startnotitie, adviezen, inspraakreacties, richtlijnen) liggen,
                  tijdens werkuren, van 19-05-2010 tot en met 30-06-2010 ter inzage op de volgende locaties:
               </text:p>
      <text:list text:style-name="list-style-3">
        <text:list-item>
          <text:p text:style-name="list.start">Gemeentewinkel van de gemeente Veendam aan het Raadhuisplein te Veendam. De Gemeentewinkel is dagelijks geopend van 8.30 uur
                        tot 16.00 uur en op donderdagavond tot 20.00 uur (telefoon 0598-65 22 22);
                     </text:p>
        </text:list-item>
        <text:list-item>
          <text:p text:style-name="list.end">Gemeentesecretarie van de gemeente Pekela, Raadhuislaan 8 te Oude Pekela, geopend van maandag t/m vrijdag van 9.00 uur tot
                        12.00 uur en op donderdagmiddag van 14.00 uur tot 16.00 uur (telefoon 0597-61 75 55).
                     </text:p>
        </text:list-item>
      </text:list>
      <text:p text:style-name="alineagroep">Een samenvatting van het MER kan aangevraagd worden bij:</text:p>
      <text:p text:style-name="alineagroep">Nuon Storage B.V.</text:p>
      <text:p text:style-name="alineagroep">o.v.v. PAC 1AA5210</text:p>
      <text:p text:style-name="alineagroep">Postbus 41920</text:p>
      <text:p text:style-name="alineagroep">1090 GR  AMSTERDAM</text:p>
      <text:p text:style-name="alineagroep">Contactpersoon: drs. J. Woertman</text:p>
      <text:p text:style-name="alineagroep">Telefoon: 06 - 52 48 11 50</text:p>
      <text:p text:style-name="alineagroep.end">E-mail: jan.woertman@nuon.com</text:p>
      <text:p text:style-name="vrije-tekst">Het milieueffectrapport en de vergunningaanvragen zijn te downloaden van de site: www.agbzw.nl.</text:p>
      <text:h text:outline-level="3" text:style-name="divisiekop1">Inspraak
               </text:h>
      <text:p text:style-name="alineagroep">Iedereen heeft de gelegenheid om, tot en met 30-06-2010, schriftelijk en mondeling zienswijzen ten aanzien van het MER in
                     te dienen bij:
                  </text:p>
      <text:p text:style-name="alineagroep">Ministerie van Economische Zaken</text:p>
      <text:p text:style-name="alineagroep">DG Energie, Telecom en Markten</text:p>
      <text:p text:style-name="alineagroep">Directie Energiemarkt</text:p>
      <text:p text:style-name="alineagroep">Contactpersoon: ing. M. Mezger</text:p>
      <text:p text:style-name="alineagroep">Telefoon: 070-379 79 99</text:p>
      <text:p text:style-name="alineagroep">Postbus 20101</text:p>
      <text:p text:style-name="alineagroep.end">2500 EC  DEN HAAG</text:p>
      <text:p text:style-name="vrije-tekst">Ook voor inlichtingen kunt u zich wenden tot ing. M. Mezg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betreffende het milieueffectrapport (MER) ‘Uitbreiding van de ondergrondse aardgasbuffer in Zuidwending‘</dc:title>
  </office:meta>
</office:document-meta>
</file>