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76</text:p>
      <text:p text:style-name="publicatie-titel.end">18 mei 2010</text:p>
      <text:h text:outline-level="1" text:style-name="staatscourant_kop">Invordering. Regeling sloopvoertuigen
         </text:h>
      <text:p text:style-name="context_al">12 mei 2010</text:p>
      <text:p text:style-name="context_al">Nr. DGB2010/3030M</text:p>
      <text:p text:style-name="context_al.end">Directoraat-generaal Belastingdienst, Brieven en beleidsbesluiten</text:p>
      <text:p text:style-name="afkondiging"><text:span text:style-name="vet">De minister van Financiën heeft het volgende besloten.</text:span></text:p>
      <text:p text:style-name="vrije-tekst"><text:span text:style-name="cur">De werking van het besluit handelwijze van door de belastingdeurwaarder in beslag genomen en in bewaring gestelde sloopvoertuigen
                     (besluit van 18 december 2009, nr. CPP2009/2496M) wordt verlengd tot en met 31 december 2010.</text:span></text:p>
      <text:h text:outline-level="3" text:style-name="divisiekop1">1. Inleiding
               </text:h>
      <text:p text:style-name="vrije-tekst">Het besluit van 18 december 2009, nr. CPP20009/2496M beschrijft de procedure in het geval de belastingdeurwaarder een motorvoertuig
                  dat kwalificeert voor de sloopregeling in beslag neemt en dat vervolgens in bewaring stelt. Genoemd besluit geldt zolang de
                  Tijdelijke regeling personen- en bestelauto’s (VROM) van toepassing is; de werkingsduur is daarmee begrensd tot uiterlijk
                  31 december 2010. De Tijdelijke regeling van VROM is echter op 21 april 2010 om 17.00 uur gesloten omdat de daarvoor beschikbaar
                  gestelde middelen zijn uitgeput.
               </text:p>
      <text:h text:outline-level="3" text:style-name="divisiekop1">2. Beslissing
               </text:h>
      <text:p text:style-name="vrije-tekst">Ik heb (nader) besloten de werkingsduur van het besluit van 18 december 2009, nr. CPP2009/2496M te verlengen tot en met 31 december
                  2010.
               </text:p>
      <text:h text:outline-level="3" text:style-name="divisiekop1">3. Inwerkingtreding
               </text:h>
      <text:p text:style-name="vrije-tekst">Dit besluit treedt in werking met ingang van de dag na de datum van uitgifte van de Staatscourant waarin het wordt geplaatst
                  en werkt terug tot en met 21 april 2010.
               </text:p>
      <text:p text:style-name="slotformulering">Dit besluit zal in de Staatscourant worden geplaatst.</text:p>
      <text:p text:style-name="dagtekening">Den Haag, 12 me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