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25</text:p>
      <text:p text:style-name="publicatie-titel.end">20 januari 2010</text:p>
      <text:h text:outline-level="1" text:style-name="staatscourant_kop">Regeling van de Minister van Justitie van 5 januari 2010, nr. 5636245/10, houdende regels met betrekking tot de hoogte van
            de pikettoelage rechterlijke ambtenaren (Regeling pikettoelage rechterlijke ambtenaren)
         </text:h>
      <text:section text:name="regeling.d9901e174" text:style-name="regeling">
        <text:section text:name="aanhef.d9901e176" text:style-name="aanhef">
          <text:p text:style-name="wie">De Minister van Justitie,</text:p>
          <text:p text:style-name="considerans.al">Gelet op artikel XIII van het Besluit van 9 december 2002 tot wijziging van enige algemene maatregelen van bestuur in verband
                  met de formalisering van de Arbeidsvoorwaardenovereenkomst 2000–2001 en de Arbeidsvoorwaardenovereenkomst 2001–2002 sector
                  Rechterlijke Macht;
               </text:p>
          <text:p text:style-name="considerans.al">Gelet op artikel IV, tweede lid, van het Besluit van 9 juli 2004 tot wijziging van het Besluit rechtspositie rechterlijke
                  ambtenaren in verband met de formalisering van de Arbeidsvoorwaardenovereenkomst sector Rechterlijke macht 2002–2003;
               </text:p>
          <text:p text:style-name="considerans.al">Gelet op artikel 38l, tweede lid, van het Besluit rechtspositie rechterlijke ambtenaren;</text:p>
          <text:p text:style-name="afkondiging">Besluit:</text:p>
        </text:section>
        <text:section text:name="regeling-tekst.d9901e194" text:style-name="regeling-tekst">
          <text:section text:name="artikel.d9901e196" text:style-name="artikel">
            <text:h text:outline-level="3" text:style-name="artikel_kop">Artikel 1
                  </text:h>
            <text:p text:style-name="artikel">De pikettoelage rechterlijke ambtenaren als bedoeld in artikel 38l, tweede lid, van het Besluit rechtspositie rechterlijke
                     ambtenaren wordt jaarlijks per 1 januari geïndexeerd op basis van in het voorgaande kalenderjaar gerealiseerde contractloonmutatie
                     op jaarbasis in de sector Rechterlijke Macht.
                  </text:p>
          </text:section>
          <text:section text:name="artikel.d9901e206" text:style-name="artikel">
            <text:h text:outline-level="3" text:style-name="artikel_kop">Artikel 2
                  </text:h>
            <text:p text:style-name="artikel">De pikettoelage rechterlijke ambtenaren behoort met ingang van 1 januari 2005 tot het pensioengevend inkomen.</text:p>
          </text:section>
          <text:section text:name="artikel.d9901e216" text:style-name="artikel">
            <text:h text:outline-level="3" text:style-name="artikel_kop">Artikel 3
                  </text:h>
            <text:p text:style-name="artikel">De hoogte van de pikettoelage op weekbasis bedraagt:</text:p>
            <text:p text:style-name="artikel">in de jaren 2001 tot en met 2005: € 222,35,</text:p>
            <text:p text:style-name="artikel">in 2006: € 224,00,</text:p>
            <text:p text:style-name="artikel">in 2007: € 228,48,</text:p>
            <text:p text:style-name="artikel">in 2008: € 236,13,</text:p>
            <text:p text:style-name="artikel">in 2009: € 242,32,</text:p>
            <text:p text:style-name="artikel">in 2010: € 250,20,</text:p>
            <text:p text:style-name="artikel">in 2011: € 257,86.</text:p>
          </text:section>
          <text:section text:name="artikel.d9901e248" text:style-name="artikel">
            <text:h text:outline-level="3" text:style-name="artikel_kop">Artikel 4
                  </text:h>
            <text:p text:style-name="artikel">Indien de werkzaamheden als rechter-commissaris in strafzaken of piketofficier voor een deel van de week worden verricht,
                     wordt de pikettoelage naar evenredigheid toegekend.
                  </text:p>
          </text:section>
          <text:section text:name="artikel.d9901e258" text:style-name="artikel">
            <text:h text:outline-level="3" text:style-name="artikel_kop">Artikel 5
                  </text:h>
            <text:p text:style-name="artikel">Deze regeling treedt in werking met ingang van de tweede dag na de dagtekening van de Staatscourant waarin zij wordt geplaatst
                     en werkt terug tot en met 1 januari 2006.
                  </text:p>
          </text:section>
          <text:section text:name="artikel.d9901e269" text:style-name="artikel">
            <text:h text:outline-level="3" text:style-name="artikel_kop">Artikel 6
                  </text:h>
            <text:p text:style-name="artikel">Deze regeling wordt aangehaald als: Regeling pikettoelage rechterlijke ambtenaren.</text:p>
          </text:section>
        </text:section>
        <text:section text:name="regeling-sluiting.d9901e280" text:style-name="regeling-sluiting">
          <text:section text:name="slotformulering.d9901e282" text:style-name="slotformulering">
            <text:p text:style-name="slotformulering">Deze regeling zal met de toelichting in de Staatscourant worden geplaatst.</text:p>
          </text:section>
          <text:section text:name="gegeven.d9901e288" text:style-name="gegeven">
            <text:p text:style-name="dagtekening">Den Haag, 5 januari 2010</text:p>
          </text:section>
          <text:section text:name="ondertekening.d9901e294" text:style-name="ondertekening">
            <text:p text:style-name="ondertekening">De Minister van Justitie,</text:p>
            <text:p text:style-name="ondertekening.end">E.M.H. Hirsch Ballin. </text:p>
          </text:section>
        </text:section>
        <text:section text:name="nota-toelichting.d9901e304" text:style-name="nota-toelichting">
          <text:h text:outline-level="2" text:style-name="nota-toelichting_kop">TOELICHTING
               </text:h>
          <text:h text:outline-level="3" text:style-name="divisiekop1">Algemeen
               </text:h>
          <text:p text:style-name="nota-toelichting">Op grond van artikel 38l van het Besluit rechtspositie rechterlijke ambtenaren (Brra) wordt aan de rechterlijk ambtenaar die
                  werkzaamheden verricht als rechter-commissaris in strafzaken of als piketofficier een pikettoelage toegekend. Artikel 38l,
                  tweede lid, van het Brra bepaalt dat de minister van Justitie regels stelt ten aanzien van de hoogte van de toelage. Deze
                  regeling voorziet daarin.
               </text:p>
          <text:h text:outline-level="4" text:style-name="divisiekop2">Artikel 1 en artikel 2
               </text:h>
          <text:p text:style-name="nota-toelichting">In het arbeidsvoorwaardenovereenkomst sector Rechterlijke Macht 2000–2001 is als tijdelijke maatregel overeengekomen om rechterlijk
                  ambtenaren die werkzaamheden verrichten als rechter-commissaris in strafzaken of als piketofficier vanaf 1 januari 2001 een
                  toelage toe te kennen. De reden om deze toelage toe te kennen is gelegen in de extra taakbelasting die het verrichten van
                  deze piketdiensten buiten de reguliere werktijden met zich meebrengt. In de twee daaropvolgende arbeidsvoorwaardenovereenkomsten
                  sector Rechterlijke Macht  (1 november 2001 tot en met 30 november 2002 en 1 december 2002 tot en met 31 december 2003) is
                  overeengekomen deze maatregel ongewijzigd te verlengen.
               </text:p>
          <text:section text:name="alineagroep.d9901e325" text:style-name="alineagroep">
            <text:p text:style-name="alineagroep">In het arbeidsvoorwaardenakkoord sector Rechterlijk Macht 2004 is overeengekomen om:</text:p>
            <text:list text:style-name="list-style-1">
              <text:list-item text:start-value="1">
                <text:p text:style-name="list.start">de tijdelijke regeling met ingang van 1 januari 2005 om te zetten in een structurele regeling;
                        </text:p>
              </text:list-item>
              <text:list-item text:start-value="2">
                <text:p text:style-name="list.cont">de pikettoelage aan te merken als pensioengevend inkomen en
                        </text:p>
              </text:list-item>
              <text:list-item text:start-value="3">
                <text:p text:style-name="list.end">de pikettoelage vanaf het jaar 2006 jaarlijks per 1 januari te indexeren met het percentage van de in het voorgaande kalenderjaar
                           gerealiseerde contractloonmutatie op jaarbasis in de sector Rechterlijke Macht.
                        </text:p>
              </text:list-item>
            </text:list>
            <text:p text:style-name="alineagroep.end">De contractloonmutatie op jaarbasis is de som van de mutatie van de (schaal-)lonen, toeslagen en eenmalige uitkeringen in
                     een kalenderjaar.
                  </text:p>
          </text:section>
          <text:h text:outline-level="4" text:style-name="divisiekop2">Artikel 3
               </text:h>
          <text:section text:name="alineagroep.d9901e365" text:style-name="alineagroep">
            <text:p text:style-name="alineagroep">De pikettoelage bedraagt in de jaren 2001 tot en met 2005 op weekbasis € 222,35.</text:p>
            <text:p text:style-name="alineagroep">Met ingang van 2006 wordt de pikettoelage jaarlijks per 1 januari geïndexeerd met het percentage van de in het voorgaande
                     kalenderjaar gerealiseerde contractloonmutatie op jaarbasis in de sector Rechterlijke Macht.
                  </text:p>
            <text:p text:style-name="alineagroep">Over de jaren 2005 tot en met 2010 zijn de volgende contractloonmutaties op jaarbasis gerealiseerd:</text:p>
            <text:p text:style-name="alineagroep">2005: 0,74%,</text:p>
            <text:p text:style-name="alineagroep">2006: 2,00%,</text:p>
            <text:p text:style-name="alineagroep">2007: 3.35%,</text:p>
            <text:p text:style-name="alineagroep">2008: 2,62%,</text:p>
            <text:p text:style-name="alineagroep">2009: 3,25%,</text:p>
            <text:p text:style-name="alineagroep.end">2010: 3.06%.</text:p>
          </text:section>
          <text:p text:style-name="nota-toelichting">De indexering op basis van deze percentages resulteert in de bedragen op weekbasis zoals die staan vermeld in artikel 3.</text:p>
          <text:h text:outline-level="4" text:style-name="divisiekop2">Artikel 4
               </text:h>
          <text:p text:style-name="nota-toelichting">De in artikel 3 genoemde bedragen hebben betrekking op het verrichten van piketdiensten gedurende een volle week. Indien de
                  piketdiensten slechts voor een deel van de week worden verricht, wordt de toelage naar evenredigheid daarvan toegekend.
               </text:p>
          <text:section text:name="ondertekening.d9901e407"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