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24</text:p>
      <text:p text:style-name="publicatie-titel.end">19 januari 2010</text:p>
      <text:h text:outline-level="1" text:style-name="staatscourant_kop">Tariefbeschikking Overige producten GGZ Zvw
         </text:h>
      <text:section text:name="algemeen.d9167e126" text:style-name="algemeen">
        <text:section text:name="aanhef.d9167e128" text:style-name="aanhef">
          <text:p text:style-name="afkondiging">De Nederlandse Zorgautoriteit,</text:p>
        </text:section>
        <text:section text:name="vrije-tekst.d9167e134" text:style-name="vrije-tekst">
          <text:p text:style-name="vrije-tekst">heeft krachtens de paragrafen 2 en 4 van hoofdstuk 4 van de Wmg</text:p>
          <text:section text:name="alineagroep.d9167e139" text:style-name="alineagroep">
            <text:p text:style-name="alineagroep">
                     <text:span text:style-name="cur">op basis van de beleidsregel:</text:span>
                     
                  </text:p>
            <text:p text:style-name="alineagroep.end">Beleidsregel overige producten GGZ Zvw</text:p>
          </text:section>
          <text:section text:name="alineagroep.d9167e151" text:style-name="alineagroep">
            <text:p text:style-name="alineagroep">
                     <text:span text:style-name="cur">en gelet op:</text:span>
                     
                  </text:p>
            <text:p text:style-name="alineagroep.end">
                     artikel 35 jo.52, vijfde lid, van de Wet marktordening gezondheidszorg (Wmg)
                  </text:p>
          </text:section>
          <text:section text:name="alineagroep.d9167e163" text:style-name="alineagroep">
            <text:p text:style-name="alineagroep">
                     <text:span text:style-name="cur">ambtshalve besloten:</text:span>
                     
                  </text:p>
            <text:p text:style-name="alineagroep.end">dat met ingang van 1 januari 2010 rechtsgeldig</text:p>
          </text:section>
          <text:p text:style-name="vrije-tekst">
                  <text:span text:style-name="cur">door:</text:span>
                  
               </text:p>
          <text:list text:style-name="list-style-1">
            <text:list-item>
              <text:p text:style-name="list.start">vrijgevestigde zorgaanbieders die curatieve geestelijke gezondheidszorg (GGZ) als bedoeld in de Zorgverzekeringswet (Zvw)
                        leveren, voor zover deze zijn ingeschreven in een Big-register;
                     </text:p>
            </text:list-item>
            <text:list-item>
              <text:p text:style-name="list.cont">gebudgetteerde instellingen die curatieve GGZ als bedoeld in de Zvw leveren;
                     </text:p>
            </text:list-item>
            <text:list-item>
              <text:p text:style-name="list.end">niet-gebudgetteerde instellingen die curatieve GGZ als bedoeld in de Zvw leveren;
                     </text:p>
            </text:list-item>
          </text:list>
          <text:p text:style-name="vrije-tekst">en zorgaanbieders als bedoeld in artikel 1, onder c , sub 2, Wmg</text:p>
          <text:section text:name="alineagroep.d9167e212" text:style-name="alineagroep">
            <text:p text:style-name="alineagroep">
                     <text:span text:style-name="cur">aan:</text:span>
                     
                  </text:p>
            <text:p text:style-name="alineagroep.end">alle ziektekostenverzekeraars, alle (niet) verzekerden en de overige partijen genoemd in de prestatieomschrijvingen die zijn
                     opgenomen in de bijlage
                  </text:p>
          </text:section>
          <text:section text:name="alineagroep.d9167e224" text:style-name="alineagroep">
            <text:p text:style-name="alineagroep">
                     <text:span text:style-name="cur">prestatiebeschrijving en bijbehorend tarief (in euro’s):</text:span>
                     
                  </text:p>
            <text:p text:style-name="alineagroep.end">maximaal de bedragen vermeld in de bijlage of waarnaar wordt verwezen in de Beleidsregel overige producten GGZ Zvw, in rekening
                     kunnen worden gebracht voor de betreffende overige producten. Deze maximumtarieven zijn inclusief BTW-kosten, maar exclusief
                     de BTW-heffing en afdracht door een zorgaanbieder.
                  </text:p>
          </text:section>
          <text:h text:outline-level="3" text:style-name="divisiekop1">Overig
               </text:h>
          <text:p text:style-name="vrije-tekst">De overige producten en bijbehorende tarieven worden in rekening gebracht met inachtneming van de voorschriften en beperkingen
                  genoemd in de Beleidsregel overige producten GGZ Zvw.
               </text:p>
          <text:p text:style-name="vrije-tekst">De overige producten en bijbehorende tarieven worden in rekening gebracht met inachtneming van de voorschriften genoemd in
                  de Regeling declaratiebepalingen DBC GGZ.
               </text:p>
          <text:p text:style-name="vrije-tekst">In het contante betalingsverkeer mogen de totaal te betalen bedragen (dus na sommeringen) afgerond worden op het dichtstbijzijnde
                  veelvoud van € 0,05. Voorwaarde is dat de zorgverlener of zorgverzekeraar duidelijk aangeeft dat contante bedragen worden
                  afgerond.
               </text:p>
          <text:p text:style-name="vrije-tekst">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p text:style-name="vrije-tekst">De geldigheidsduur van de eerder afgegeven tariefbeschikking 450-09-02 van 5 juni 2009 wordt met de onderhavige beschikking
                  beperkt tot 1 januari 2010.
               </text:p>
          <text:h text:outline-level="3" text:style-name="divisiekop1">Bezwaar
               </text:h>
          <text:p text:style-name="vrije-tekst">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text:name="tekst-sluiting.d9167e292" text:style-name="tekst-sluiting">
          <text:section text:name="ondertekening.d9167e294" text:style-name="ondertekening">
            <text:p text:style-name="ondertekening">Hoogachtend,</text:p>
          </text:section>
          <text:section text:name="ondertekening.d9167e297" text:style-name="ondertekening">
            <text:p text:style-name="ondertekening">Nederlandse Zorgautoriteit,</text:p>
            <text:p text:style-name="ondertekening">M.S. Mulder, </text:p>
            <text:p text:style-name="ondertekening.end">directeur Zorgmarkten Cure.</text:p>
          </text:section>
        </text:section>
        <text:h text:outline-level="2" text:style-name="bijlage_kop">BIJLAGE 1 – OVERZICHT PRESTATIES EN TARIEVEN OVERIGE PRODUCTEN
            </text:h>
        <text:h text:outline-level="3" text:style-name="divisiekop1">1. Onderzoeken en rapportages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ode</text:p>
              </table:table-cell>
              <table:table-cell office:value-type="string">
                <text:p text:style-name="Table_20_Heading">Omschrijving</text:p>
              </table:table-cell>
              <table:table-cell office:value-type="string">
                <text:p text:style-name="Table_20_Heading">Tarief</text:p>
              </table:table-cell>
            </table:table-row>
          </table:table-header-rows>
          <table:table-row>
            <table:table-cell office:value-type="string">
              <text:p text:style-name="Table_20_Contents">119015</text:p>
            </table:table-cell>
            <table:table-cell office:value-type="string">
              <text:p text:style-name="Table_20_Contents">Onderzoek en rapportage ter beoordeling van de gezondheid in verband met verplichtingen uit levensverzekeringen en particuliere
                           inkomensverzekeringen;
                        </text:p>
              <text:p text:style-name="Table_20_Contents">
                           <text:span text:style-name="cur">op verzoek van</text:span>
                           
                        </text:p>
              <text:p text:style-name="Table_20_Contents">1. verzekeringsmaatschappijen;</text:p>
              <text:p text:style-name="Table_20_Contents">2. arbodiensten;</text:p>
              <text:p text:style-name="Table_20_Contents">3. verzekeringnemer/verzekerde of diens vertegenwoordiger;</text:p>
              <text:p text:style-name="Table_20_Contents">
                           <text:span text:style-name="cur">welke in rekening worden gebracht aan</text:span>
                           
                        </text:p>
              <text:p text:style-name="Table_20_Contents">de verzoeker.</text:p>
            </table:table-cell>
            <table:table-cell office:value-type="string">
              <text:p text:style-name="Table_20_Contents">€ 340,12</text:p>
            </table:table-cell>
          </table:table-row>
          <table:table-row>
            <table:table-cell office:value-type="string">
              <text:p text:style-name="Table_20_Contents">119018</text:p>
            </table:table-cell>
            <table:table-cell office:value-type="string">
              <text:p text:style-name="Table_20_Contents">Onderzoek en rapportage ter beoordeling van de gezondheid in verband met de uitvoering van sociale zekerheidswetgeving;</text:p>
              <text:p text:style-name="Table_20_Contents">
                           <text:span text:style-name="cur">op verzoek van</text:span>
                           
                        </text:p>
              <text:p text:style-name="Table_20_Contents">1. het orgaan dat is belast met de uitvoering van sociale zekerheidswetgeving;</text:p>
              <text:p text:style-name="Table_20_Contents">2. arbodiensten;</text:p>
              <text:p text:style-name="Table_20_Contents">3. de betrokkene, of diens vertegenwoordiger</text:p>
              <text:p text:style-name="Table_20_Contents">
                           <text:span text:style-name="cur">welke in rekening worden gebracht aan</text:span>
                           
                        </text:p>
              <text:p text:style-name="Table_20_Contents">de verzoeker.</text:p>
            </table:table-cell>
            <table:table-cell office:value-type="string">
              <text:p text:style-name="Table_20_Contents">€ 272,71</text:p>
            </table:table-cell>
          </table:table-row>
          <table:table-row>
            <table:table-cell office:value-type="string">
              <text:p text:style-name="Table_20_Contents">119020</text:p>
            </table:table-cell>
            <table:table-cell office:value-type="string">
              <text:p text:style-name="Table_20_Contents">Keuring en rapportage ter beoordeling van de gezondheid in verband met de rijvaardigheid;</text:p>
              <text:p text:style-name="Table_20_Contents">
                           <text:span text:style-name="cur">op verzoek van</text:span>
                           
                        </text:p>
              <text:p text:style-name="Table_20_Contents">het Centraal Bureau Rijvaardigheidsbewijzen (CBR)</text:p>
              <text:p text:style-name="Table_20_Contents">
                           <text:span text:style-name="cur">welke in rekening worden gebracht aan</text:span>
                           
                        </text:p>
              <text:p text:style-name="Table_20_Contents">de te keuren persoon (de houder of aanvrager van het rijbewijs).</text:p>
            </table:table-cell>
            <table:table-cell office:value-type="string">
              <text:p text:style-name="Table_20_Contents">€ 189,35</text:p>
            </table:table-cell>
          </table:table-row>
          <table:table-row>
            <table:table-cell office:value-type="string">
              <text:p text:style-name="Table_20_Contents">119021</text:p>
            </table:table-cell>
            <table:table-cell office:value-type="string">
              <text:p text:style-name="Table_20_Contents">Keuring en rapportage ter beoordeling van de gezondheid in verband met de rijvaardigheid;</text:p>
              <text:p text:style-name="Table_20_Contents">o<text:span text:style-name="cur">p verzoek van</text:span>
                           
                        </text:p>
              <text:p text:style-name="Table_20_Contents">de politie</text:p>
              <text:p text:style-name="Table_20_Contents">
                           <text:span text:style-name="cur">welke in rekening worden gebracht aan</text:span>
                           
                        </text:p>
              <text:p text:style-name="Table_20_Contents">het Centraal Bureau Rijvaardigheidsbewijzen (CBR)</text:p>
            </table:table-cell>
            <table:table-cell office:value-type="string">
              <text:p text:style-name="Table_20_Contents">€ 302,04</text:p>
            </table:table-cell>
          </table:table-row>
          <table:table-row>
            <table:table-cell office:value-type="string">
              <text:p text:style-name="Table_20_Contents">119034</text:p>
            </table:table-cell>
            <table:table-cell office:value-type="string">
              <text:p text:style-name="Table_20_Contents">Uitgebreid onderzoek en rapportage ter beoordeling van de gezondheid in verband met behandeling van sociale zekerheidsgeschillen
                           door rechtbanken, alsmede institutionele geschillencommissies/beroepsinstanties en hun hoger beroepsinstanties.
                        </text:p>
              <text:p text:style-name="Table_20_Contents">
                           <text:span text:style-name="cur">op verzoek van</text:span>
                           
                        </text:p>
              <text:p text:style-name="Table_20_Contents">1. de rechtsprekende instantie;</text:p>
              <text:p text:style-name="Table_20_Contents">2. de partijen in het geschil;</text:p>
              <text:p text:style-name="Table_20_Contents">
                           <text:span text:style-name="cur">welke in rekening worden gebracht aan</text:span>
                           
                        </text:p>
              <text:p text:style-name="Table_20_Contents">verzoeker </text:p>
            </table:table-cell>
            <table:table-cell office:value-type="string">
              <text:p text:style-name="Table_20_Contents">€ 340,12</text:p>
            </table:table-cell>
          </table:table-row>
          <table:table-row>
            <table:table-cell office:value-type="string">
              <text:p text:style-name="Table_20_Contents">119035</text:p>
            </table:table-cell>
            <table:table-cell office:value-type="string">
              <text:p text:style-name="Table_20_Contents">Beperkt onderzoek en rapportage ter beoordeling van de gezondheid in verband met behandeling van sociale zekerheidsgeschillen
                           door rechtbanken en Centrale Raad van Beroep, alsmede institutionele geschillencommissies/beroepsinstanties en hun hoger beroepsinstanties.
                        </text:p>
              <text:p text:style-name="Table_20_Contents">
                           <text:span text:style-name="cur">op verzoek van</text:span>
                           
                        </text:p>
              <text:p text:style-name="Table_20_Contents">3. de rechtsprekende instantie;</text:p>
              <text:p text:style-name="Table_20_Contents">4. de partijen in het geschil;</text:p>
              <text:p text:style-name="Table_20_Contents">
                           <text:span text:style-name="cur">welke in rekening worden gebracht aan</text:span>
                           
                        </text:p>
              <text:p text:style-name="Table_20_Contents">verzoeker </text:p>
            </table:table-cell>
            <table:table-cell office:value-type="string">
              <text:p text:style-name="Table_20_Contents">€ 135,84</text:p>
            </table:table-cell>
          </table:table-row>
          <table:table-row>
            <table:table-cell office:value-type="string">
              <text:p text:style-name="Table_20_Contents">119047</text:p>
            </table:table-cell>
            <table:table-cell office:value-type="string">
              <text:p text:style-name="Table_20_Contents">Spreekuur per klokuur voor medewerkers van organen die op grond van hun wettelijke taak of statuten zorggerelateerde hulpverlening
                           bieden, doch die niet kunnen worden aangemerkt als zorgaanbieder in de zin van de Wmg (bijv. scholen voor speciaal onderwijs,
                           bureaus voor alcoholisme)
                        </text:p>
              <text:p text:style-name="Table_20_Contents">
                           <text:span text:style-name="cur">op verzoek van</text:span>
                           
                        </text:p>
              <text:p text:style-name="Table_20_Contents">de hulpverlenende instantie</text:p>
              <text:p text:style-name="Table_20_Contents">
                           <text:span text:style-name="cur">in rekening te brengen aan</text:span>
                           
                        </text:p>
              <text:p text:style-name="Table_20_Contents">verzoeker</text:p>
            </table:table-cell>
            <table:table-cell office:value-type="string">
              <text:p text:style-name="Table_20_Contents">€ 44,25</text:p>
            </table:table-cell>
          </table:table-row>
          <table:table-row>
            <table:table-cell office:value-type="string">
              <text:p text:style-name="Table_20_Contents">119049</text:p>
            </table:table-cell>
            <table:table-cell office:value-type="string">
              <text:p text:style-name="Table_20_Contents">Forensisch-psychiatrisch gewoon rapport. Het psycho-diagnostisch onderzoek ten behoeve van deze rapporten kan afzonderlijk
                           in rekening worden gebracht, ook wanneer dit voor de psychiater/zenuwarts zelf wordt verricht
                        </text:p>
            </table:table-cell>
            <table:table-cell office:value-type="string">
              <text:p text:style-name="Table_20_Contents">€ 401,35</text:p>
            </table:table-cell>
          </table:table-row>
          <table:table-row>
            <table:table-cell office:value-type="string">
              <text:p text:style-name="Table_20_Contents">119050</text:p>
            </table:table-cell>
            <table:table-cell office:value-type="string">
              <text:p text:style-name="Table_20_Contents">Forensisch-psychiatrisch uitgebreid rapport na klinische observatie Het psychodiagnostisch onderzoek ten behoeve van deze
                           rapporten kan afzonderlijk in rekening worden gebracht, ook wanneer dit door de psychiater/zenuwarts zelf wordt verricht
                        </text:p>
            </table:table-cell>
            <table:table-cell office:value-type="string">
              <text:p text:style-name="Table_20_Contents">€ 599,45</text:p>
            </table:table-cell>
          </table:table-row>
          <table:table-row>
            <table:table-cell office:value-type="string">
              <text:p text:style-name="Table_20_Contents">119051</text:p>
            </table:table-cell>
            <table:table-cell office:value-type="string">
              <text:p text:style-name="Table_20_Contents">Telefonische informatieverstrekking aan bedrijfsarts of verzekeringsarts in het kader van de sociale zekerheidswetgeving </text:p>
            </table:table-cell>
            <table:table-cell office:value-type="string">
              <text:p text:style-name="Table_20_Contents">€ 25,62</text:p>
            </table:table-cell>
          </table:table-row>
          <table:table-row>
            <table:table-cell office:value-type="string">
              <text:p text:style-name="Table_20_Contents">119052</text:p>
            </table:table-cell>
            <table:table-cell office:value-type="string">
              <text:p text:style-name="Table_20_Contents">Schriftelijke informatieverstrekking aan bedrijfsarts of verzekeringsarts in het kader van de sociale zekerheidswetgeving
                           
                        </text:p>
            </table:table-cell>
            <table:table-cell office:value-type="string">
              <text:p text:style-name="Table_20_Contents">€ 59,89</text:p>
            </table:table-cell>
          </table:table-row>
        </table:table>
        <text:p/>
        <text:h text:outline-level="3" text:style-name="divisiekop1">2. Andere overige product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Code</text:p>
              </table:table-cell>
              <table:table-cell office:value-type="string">
                <text:p text:style-name="Table_20_Heading">Omschrijving</text:p>
              </table:table-cell>
              <table:table-cell office:value-type="string">
                <text:p text:style-name="Table_20_Heading">Tarief</text:p>
              </table:table-cell>
            </table:table-row>
          </table:table-header-rows>
          <table:table-row>
            <table:table-cell office:value-type="string">
              <text:p text:style-name="Table_20_Contents">194028</text:p>
            </table:table-cell>
            <table:table-cell office:value-type="string">
              <text:p text:style-name="Table_20_Contents">Individuele preventie bij hoog risico groepen per uur, als bedoeld in artikel 3.3 van de Beleidsregel overige producten GGZ
                           Zvw
                        </text:p>
            </table:table-cell>
            <table:table-cell office:value-type="string">
              <text:p text:style-name="Table_20_Contents">€ 78,42</text:p>
            </table:table-cell>
          </table:table-row>
          <table:table-row>
            <table:table-cell office:value-type="string">
              <text:p text:style-name="Table_20_Contents">194071</text:p>
            </table:table-cell>
            <table:table-cell office:value-type="string">
              <text:p text:style-name="Table_20_Contents">Medicijnkosten methadon per maand, als bedoeld in artikel 3.2 van de Beleidsregel overige producten GGZ Zvw</text:p>
            </table:table-cell>
            <table:table-cell office:value-type="string">
              <text:p text:style-name="Table_20_Contents">€ 17,75</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7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7700*"/>
    </style:style>
    <style:style style:family="table-column" style:name="table.2.col3">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Overige producten GGZ Zvw</dc:title>
  </office:meta>
</office:document-meta>
</file>