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39</text:p>
      <text:p text:style-name="publicatie-titel.end">12 mei 2010</text:p>
      <text:h text:outline-level="1" text:style-name="staatscourant_kop">Regeling van de Minister van Volkshuisvesting, Ruimtelijke Ordening en Milieubeheer van 3 mei 2010, nr. BJZ2010013124, houdende
            wijziging van de Projectstimuleringsregeling INTERREG IV en van de RijksCofinancieringsregeling INTERREG IV (herstellen omissie
            doelgroep)
         </text:h>
      <text:p text:style-name="wie">De Minister van Volkshuisvesting, Ruimtelijke Ordening en Milieubeheer,</text:p>
      <text:p text:style-name="wie"/>
      <text:p text:style-name="considerans.al">Gelet op artikel 6.10 van de Wet ruimtelijke ordening en de artikelen 6.3.1.5, eerste lid, 6.3.2.1, vierde lid, en 6.3.4.1,
                  vierde lid, van het Besluit ruimtelijke ordening;
               </text:p>
      <text:p text:style-name="afkondiging">Besluit:</text:p>
      <text:h text:outline-level="3" text:style-name="wijzig-artikel_kop">ARTIKEL I
               </text:h>
      <text:p text:style-name="wat">Artikel 3 van de Projectstimuleringsregeling INTERREG IV wordt als volgt gewijzigd:</text:p>
      <text:p text:style-name="wat-labeled">1. In onderdeel d wordt ‘, of‘ vervangen door een puntkomma.
                  </text:p>
      <text:p text:style-name="wat-labeled">2. Onder vervanging van de punt aan het slot van onderdeel e door ‘, of‘ wordt een onderdeel toegevoegd, luidende:
                  </text:p>
      <text:section text:name="artikeltekst.d1888e177" text:style-name="wijziging.block">
        <text:list text:style-name="list-style-1">
          <text:list-item text:start-value="6">
            <text:p text:style-name="list.single">een instelling, genoemd in artikel 1.2 van de Wet op het hoger onderwijs en wetenschappelijk onderzoek.
                           </text:p>
          </text:list-item>
        </text:list>
      </text:section>
      <text:h text:outline-level="3" text:style-name="wijzig-artikel_kop">ARTIKEL II
               </text:h>
      <text:p text:style-name="wat">Artikel 3, eerste lid, van de RijksCofinancieringsregeling INTERREG IV wordt als volgt gewijzigd:</text:p>
      <text:p text:style-name="wat-labeled">1. In onderdeel d wordt ‘, of’ vervangen door een puntkomma.
                  </text:p>
      <text:p text:style-name="wat-labeled">2. Onder vervanging van de punt aan het slot van onderdeel e door ‘, of’ wordt een onderdeel toegevoegd, luidende:
                  </text:p>
      <text:section text:name="artikeltekst.d1888e215" text:style-name="wijziging.block">
        <text:list text:style-name="list-style-2">
          <text:list-item text:start-value="6">
            <text:p text:style-name="list.single">een instelling, genoemd in artikel 1.2 van de Wet op het hoger onderwijs en wetenschappelijk onderzoek.
                           </text:p>
          </text:list-item>
        </text:list>
      </text:section>
      <text:h text:outline-level="3" text:style-name="artikel_kop">ARTIKEL III
                  </text:h>
      <text:p text:style-name="artikel">Deze regeling treedt in werking met ingang van de dag na de datum van uitgifte van de Staatscourant waarin zij wordt geplaatst
                     en werkt terug tot en met 9 februari 2010.
                  </text:p>
      <text:p text:style-name="slotformulering">Deze regeling zal met de toelichting in de Staatscourant worden geplaatst.</text:p>
      <text:p text:style-name="dagtekening">Den Haag, 3 mei 2010</text:p>
      <text:p text:style-name="ondertekening">De Minister van Volkshuisvesting, Ruimtelijke Ordening en Milieubeheer,</text:p>
      <text:p text:style-name="ondertekening.end">J.C. Huizinga-Heringa. </text:p>
      <text:h text:outline-level="2" text:style-name="nota-toelichting_kop">TOELICHTING
               </text:h>
      <text:p text:style-name="nota-toelichting">Met de regeling van 1 februari 2010<text:note text:id="n1" text:note-class="footnote"><text:note-citation text:label="1">1</text:note-citation><text:note-body><text:p> 
                  Stcrt. 2010, nr. 1716.
               </text:p></text:note-body></text:note> zijn de Projectstimuleringsregeling INTERREG IV en de RijksCofinancieringsregeling INTERREG IV gewijzigd. Met die wijzigingsregeling
                  zijn de artikelen over de doelgroep aangepast. Onbedoeld heeft de wijziging van 1 februari 2010 als gevolg dat universiteiten
                  en andere instellingen van het hoger onderwijs geen subsidie meer kunnen aanvragen. Met de onderhavige regeling zijn de instellingen,
                  genoemd in artikel 1.2 van de Wet op het hoger onderwijs en wetenschappelijk onderzoek, toegevoegd aan de doelgroep van de
                  Projectstimuleringsregeling INTERREG IV (artikel 3) en van de RijksCofinancieringsregeling INTERREG IV (artikel 3, eerste
                  lid).
               </text:p>
      <text:p text:style-name="nota-toelichting">De onderhavige wijzigingsregeling werkt terug tot en met 9 februari 2010. Dit is de datum waarop de eerder genoemde wijziging
                  in werking is getreden.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