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23</text:p>
      <text:p text:style-name="publicatie-titel.end">20 januari 2010</text:p>
      <text:h text:outline-level="1" text:style-name="staatscourant_kop">Besluit van de Staatssecretaris van Justitie van 30 december 2009, nr. WBV 2009/32, houdende wijziging van de Vreemdelingencirculaire
            2000
         </text:h>
      <text:section text:name="regeling.d7410e159" text:style-name="regeling">
        <text:section text:name="aanhef.d7410e161"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7410e173" text:style-name="regeling-tekst">
          <text:h text:outline-level="3" text:style-name="wijzig-artikel_kop">ARTIKEL I
               </text:h>
          <text:p text:style-name="wat">De Vreemdelingencirculaire 2000 wordt als volgt gewijzigd:</text:p>
          <text:section text:name="wijzig-lid.d7410e182" text:style-name="wijzig-lid">
            <text:p text:style-name="lid">
                     <text:span text:style-name="lidnr">A<text:tab/>
                     </text:span>
                  </text:p>
            <text:p text:style-name="wat">Paragraaf A6/1 Vreemdelingencirculaire 2000 komt te luiden:</text:p>
            <text:section text:name="wijziging.d7410e191" text:style-name="wijziging">
              <text:section text:name="wijzig-divisie.d7410e193" text:style-name="wijzig-divisie">
                <text:h text:outline-level="4" text:style-name="wijzig-divisie_kop.kopopmaak_vet">1 Algemeen
                        </text:h>
                <text:p text:style-name="wijzig-divisie">Het vreemdelingentoezicht en het terugkeerbeleid maken deel uit van het door de overheid gevoerde vreemdelingenbeleid. De
                           terugkeer van vreemdelingen is in veel gevallen het sluitstuk van het binnenlandse vreemdelingentoezicht. Om deze taken van
                           toezicht en terugkeer te realiseren kan de overheid gebruik maken van vrijheidsbeperkende en vrijheidsontnemende maatregelen.
                        </text:p>
                <text:section text:name="alineagroep.d7410e202" text:style-name="alineagroep">
                  <text:p text:style-name="alineagroep.end">Vrijheidsbeperking en vrijheidsontneming zijn alleen geoorloofd op basis van een wettelijke bepaling. Voor vrijheidsontneming
                              volgt dat tevens uit artikel 15 Grondwet en artikel 5 EVRM. De in artikel 5 EVRM genoemde waarborgen zijn niet van toepassing
                              op vrijheidsbeperkende maatregelen. Het verdragsartikel ziet alleen op vrijheidsontneming.
                           </text:p>
                </text:section>
                <text:section text:name="alineagroep.d7410e208" text:style-name="alineagroep">
                  <text:p text:style-name="alineagroep.end">Vanwege het ingrijpende karakter dient de toepassing van een vrijheidsbeperkende of vrijheidsontnemende maatregel beperkt
                              te blijven tot het strikt noodzakelijke. Steeds zal nagegaan moeten worden of met een lichter middel volstaan kan worden.
                              De beginselen van proportionaliteit (doelmatigheid) en subsidiariteit (toepassen lichter middel indien mogelijk) dienen voortdurend
                              in acht genomen te worden. Voorts is de uitvoering van deze maatregelen met strikte waarborgen omkleed.
                           </text:p>
                </text:section>
                <text:section text:name="alineagroep.d7410e214" text:style-name="alineagroep">
                  <text:p text:style-name="alineagroep.end">Tegen een besluit tot het opleggen van een vrijheidsbeperkende of vrijheidsontnemende maatregel kan de vreemdeling beroep
                              instellen bij de rechtbank (zie artikel 93 Vw). Het indienen van bezwaar of administratief beroep tegen deze maatregelen is
                              niet mogelijk (zie artikel 75 en 77 Vw).
                           </text:p>
                </text:section>
                <text:section text:name="alineagroep.d7410e221" text:style-name="alineagroep">
                  <text:p text:style-name="alineagroep.end">De Minister kan aan de Korpschef, aan de Commandant der Kmar en aan de Algemeen Directeur van de DT&amp;V aanwijzingen geven over
                              de uitvoering van de Vw, ook ten aanzien van de in dit hoofdstuk genoemde maatregelen (zie artikel 48, tweede lid, Vw).
                           </text:p>
                </text:section>
              </text:section>
            </text:section>
          </text:section>
          <text:section text:name="wijzig-lid.d7410e230" text:style-name="wijzig-lid">
            <text:p text:style-name="lid">
                     <text:span text:style-name="lidnr">B<text:tab/>
                     </text:span>
                  </text:p>
            <text:p text:style-name="wat">Paragraaf A6/5.3.4.4 Vreemdelingencirculaire 2000 komt te luiden:</text:p>
            <text:section text:name="wijziging.d7410e239" text:style-name="wijziging">
              <text:section text:name="wijzig-divisie.d7410e241" text:style-name="wijzig-divisie">
                <text:h text:outline-level="4" text:style-name="wijzig-divisie_kop.kopopmaak_vet">5.3.4.4 Voortzetting van de bewaring op een andere categorie
                        </text:h>
                <text:p text:style-name="wijzig-divisie">Het kan voorkomen dat de vreemdeling tijdens zijn inbewaringstelling een aanvraag tot het verlenen van een verblijfsvergunning
                           indient of dat tijdens zijn vrijheidsontneming een door hem ingediende aanvraag wordt afgewezen. In die gevallen kan de bewaring
                           op een andere categorie worden voortgezet (zie voor de verschillende categorieën artikel 59, eerste lid, onder a en b, Vw).
                           De bewaring wordt niet opgeheven, immers de gronden voor de bewaring kunnen dezelfde blijven. Als de bewaring wordt voortgezet
                           op een andere categorie wordt door de hulpofficier van justitie of door de ambtenaar van de DT&amp;V die daartoe bevoegd is onverwijld
                           een nieuw model M110-A aan de vreemdeling uitgereikt (zie artikel 5.3, tweede lid, Vb). Gelet op het bepaalde in artikel 5.2
                           Vb hoeft de vreemdeling daarbij niet gehoord te worden.
                        </text:p>
                <text:section text:name="alineagroep.d7410e250" text:style-name="alineagroep">
                  <text:p text:style-name="alineagroep">Indien de vreemdeling tijdens zijn inbewaringstelling een reguliere aanvraag of een asielaanvraag indient, komt aan de beslissing
                              op de reguliere aanvraag ingevolge artikel 73, vierde lid, Vw en aan de beslissing op de asielaanvraag ingevolge artikel 82,
                              vierde lid, Vw geen opschortende werking toe. Voor de procedure betreffende de indiening van een reguliere aanvraag wordt
                              verwezen naar B1/9.1.1.
                           </text:p>
                  <text:p text:style-name="alineagroep.end">Voor de specifieke bepalingen ten aanzien van slachtoffers van mensenhandel in bewaring wordt verwezen naar B9/3.1.</text:p>
                </text:section>
              </text:section>
            </text:section>
          </text:section>
          <text:section text:name="wijzig-lid.d7410e262" text:style-name="wijzig-lid">
            <text:p text:style-name="lid">
                     <text:span text:style-name="lidnr">C<text:tab/>
                     </text:span>
                  </text:p>
            <text:p text:style-name="wat">Paragraaf A6/5.3.8 Vreemdelingencirculaire 2000 komt te luiden:</text:p>
            <text:section text:name="wijziging.d7410e271" text:style-name="wijziging">
              <text:section text:name="wijzig-divisie.d7410e273" text:style-name="wijzig-divisie">
                <text:h text:outline-level="4" text:style-name="wijzig-divisie_kop.kopopmaak_vet">5.3.8 De beëindiging
                        </text:h>
                <text:p text:style-name="wijzig-divisie">De maatregel van bewaring wordt namens de Minister opgeheven door een ambtenaar belast met het toezicht op vreemdelingen of
                           met de grensbewaking, die tevens hulpofficier van justitie is, of door de ambtenaar van de DT&amp;V die daartoe bevoegd is, zodra
                           er geen grond voor bewaring meer aanwezig is (zie artikel 5.4, derde lid, Vb).
                        </text:p>
                <text:section text:name="alineagroep.d7410e282" text:style-name="alineagroep">
                  <text:p text:style-name="alineagroep.end">De bewaring moet worden opgeheven:</text:p>
                  <text:list text:style-name="list-style-1">
                    <text:list-item>
                      <text:p text:style-name="list.start">indien het belang van de openbare orde of van de nationale veiligheid de bewaring niet meer vordert;
                                 </text:p>
                    </text:list-item>
                    <text:list-item>
                      <text:p text:style-name="list.cont">indien de vreemdeling niet meer behoort tot een van de categorieën van personen die in bewaring gesteld kunnen worden (zie
                                    A6/5.3.3);
                                 </text:p>
                    </text:list-item>
                    <text:list-item>
                      <text:p text:style-name="list.cont">indien de vreemdeling wordt uitgezet;
                                 </text:p>
                    </text:list-item>
                    <text:list-item>
                      <text:p text:style-name="list.cont">indien geen redelijke kans bestaat dat de uitzetting binnen afzienbare termijn kan plaatshebben;
                                 </text:p>
                    </text:list-item>
                    <text:list-item>
                      <text:p text:style-name="list.cont">indien de bewaring van een gezin met één of meer minderjarige kinderen langer duurt dan de daartoe gestelde maximale termijn
                                    (zie A6/2.7 en A6/5.3.3.8);
                                 </text:p>
                    </text:list-item>
                    <text:list-item>
                      <text:p text:style-name="list.end">wanneer de vreemdeling te kennen geeft Nederland te willen verlaten en hiertoe voor hem ook de gelegenheid bestaat (zie artikel
                                    59, derde lid, Vw).
                                 </text:p>
                    </text:list-item>
                  </text:list>
                </text:section>
                <text:section text:name="alineagroep.d7410e340" text:style-name="alineagroep">
                  <text:p text:style-name="alineagroep.end">Deze laatstgenoemde gelegenheid bestaat indien de vreemdeling beschikt over een geldig grensoverschrijdingsdocument, een vlieg-
                              of reisticket (of voldoende middelen van bestaan). Voor vertrek naar een derde land kan van de vreemdeling gevraagd worden
                              dat hij bovendien beschikt over een geldig visum of een geldige verblijfsvergunning voor dat land.
                           </text:p>
                </text:section>
                <text:section text:name="alineagroep.d7410e346" text:style-name="alineagroep">
                  <text:p text:style-name="alineagroep.end">Bewaring krachtens artikel 59, eerste lid, aanhef en onder b, of tweede lid, Vw duurt in geen geval langer dan vier weken.
                              Indien voorafgaande aan de beslissing op de aanvraag tot het verlenen van een verblijfsvergunning asiel de voornemenprocedure
                              (artikel 39 Vw) toegepast is, duurt de bewaring krachtens artikel 59, eerste lid, aanhef en onder b, Vw in geen geval langer
                              dan zes weken. Deze bewaring eindigt van rechtswege en behoeft, als de termijn verstreken is, niet opgeheven te worden.
                           </text:p>
                </text:section>
                <text:section text:name="alineagroep.d7410e353" text:style-name="alineagroep">
                  <text:p text:style-name="alineagroep.end">Voorts kan de beëindiging van de bewaring door de rechtbank (zie artikel 94 en 96 Vw) worden bevolen (zie hierna onder rechtsmiddelen).</text:p>
                </text:section>
                <text:section text:name="alineagroep.d7410e359" text:style-name="alineagroep">
                  <text:p text:style-name="alineagroep.end">De ambtenaar belast met het toezicht op vreemdelingen of met de grensbewaking, die tevens hulpofficier van justitie is, of
                              de ambtenaar van de DT&amp;V die daartoe bevoegd is, zal in de hierboven genoemde gevallen de bewaring uitdrukkelijk moeten opheffen.
                              Hij kan daarvoor gebruik maken van het model M113. Het origineel van dit formulier moet in het archief worden opgeborgen en
                              een afschrift wordt aan de vreemdeling uitgereikt. Ten behoeve van de informatievoorziening dient tevens een afschrift te
                              worden verzonden naar de IND en de DT&amp;V. Tezamen met het verzoek om ontslag uit de inrichting (zie model M114) wordt een afschrift
                              van het model toegezonden aan de directeur van de inrichting waarin de vreemdeling zich bevindt.
                           </text:p>
                </text:section>
                <text:section text:name="alineagroep.d7410e365" text:style-name="alineagroep">
                  <text:p text:style-name="alineagroep.end">De ambtenaar belast met het toezicht op vreemdelingen of met de grensbewaking of de ambtenaar van de DT&amp;V die daartoe bevoegd
                              is ziet toe op beëindiging van de bewaring. Hij draagt zorg voor invrijheidstelling van de vreemdeling.
                           </text:p>
                </text:section>
                <text:section text:name="alineagroep.d7410e371" text:style-name="alineagroep">
                  <text:p text:style-name="alineagroep.end">Heeft de vreemdeling het Nederlands grondgebied niet verlaten (bijvoorbeeld door verzet van de vreemdeling), dan kan de bewaring
                              gecontinueerd worden op de bestaande maatregel van bewaring. In dat geval zal wel een nieuw (spoed) verzoek tot plaatsing
                              aan DJI moeten worden gedaan. In dit geval dient uiteraard geen M113 te worden verzonden.
                           </text:p>
                </text:section>
                <text:section text:name="alineagroep.d7410e377" text:style-name="alineagroep">
                  <text:p text:style-name="alineagroep.end">Heeft de vreemdeling het Nederlands grondgebied verlaten en keert hij terug (bijvoorbeeld na weigering toegang door de autoriteiten
                              in het land van bestemming of van transit), dan dient de vreemdeling (na aankomst op bijvoorbeeld de luchthaven Schiphol)
                              opnieuw in bewaring te worden gesteld, in beginsel door een hulpofficier van justitie van het politiekorps die verantwoordelijk
                              was voor de eerdere bewaring dan wel door een hulpofficier van het politiekorps van de regio waarbinnen de desbetreffende
                              grensdoorlaatpost is gelegen. De toegang tot Nederland zal niet worden geweigerd, ondanks het feit dat betrokkene strikt genomen
                              niet aan de voorwaarden voor toegang voldoet, tenzij er concrete aanwijzingen zijn dat de vreemdeling in de tussentijd toegang
                              heeft verkregen in een derde land. Een dergelijke aanwijzing kan bestaan uit het feit dat hij na meerdere dagen terugkeert
                              dan wel uit een inreisstempel in zijn reisdocument.
                           </text:p>
                </text:section>
                <text:section text:name="alineagroep.d7410e383" text:style-name="alineagroep">
                  <text:p text:style-name="alineagroep.end">Zonodig kan met betrekking tot de vreemdeling in afwachting van de hernieuwde inbewaringstelling gebruik gemaakt worden van
                              de maatregel als bedoeld in artikel 50, derde lid, Vw.
                           </text:p>
                </text:section>
              </text:section>
            </text:section>
          </text:section>
          <text:section text:name="wijzig-lid.d7410e393" text:style-name="wijzig-lid">
            <text:p text:style-name="lid">
                     <text:span text:style-name="lidnr">D<text:tab/>
                     </text:span>
                  </text:p>
            <text:p text:style-name="wat">Paragraaf A6/6.2.3 Vreemdelingencirculaire 2000 komt te luiden:</text:p>
            <text:section text:name="wijziging.d7410e402" text:style-name="wijziging">
              <text:section text:name="wijzig-divisie.d7410e404" text:style-name="wijzig-divisie">
                <text:h text:outline-level="4" text:style-name="wijzig-divisie_kop.kopopmaak_vet">6.2.3 Behandeling van de kennisgeving/het 1e beroep door de rechtbank
                        </text:h>
                <text:p text:style-name="wijzig-divisie">In artikel 94, lid 2 Vw is voorgeschreven dat de rechtbank onmiddellijk het tijdstip van het onderzoek ter zitting bepaalt.
                           De zitting vindt uiterlijk op de 14e dag na ontvangst van het beroepschrift of de kennisgeving plaats. De rechtbank roept
                           de vreemdeling op om in persoon dan wel in persoon bij raadsman te verschijnen om te worden gehoord. Tevens roept de rechtbank
                           de gemachtigde van de Minister op. Tijdens dit onderzoek ter zitting kan de vreemdeling zich alleen doen bijstaan door een
                           raadsman. Als raadsman wordt slechts toegelaten een in Nederland ingeschreven advocaat of een rechtshulpverlener die in dienst
                           is van de SRA, indien deze persoon aan de daarvoor gestelde eisen voldoet (zie artikel 98, derde lid, Vw).
                        </text:p>
                <text:section text:name="alineagroep.d7410e413" text:style-name="alineagroep">
                  <text:p text:style-name="alineagroep.end">De rechtbank doet mondeling ter zitting of schriftelijk uitspraak. De schriftelijke uitspraak wordt binnen zeven dagen na
                              de sluiting van het onderzoek gedaan.
                           </text:p>
                </text:section>
                <text:section text:name="alineagroep.d7410e419" text:style-name="alineagroep">
                  <text:p text:style-name="alineagroep.end">Indien de rechtbank de toepassing of de tenuitvoerlegging van de vrijheidsontnemende maatregel onrechtmatig acht, verklaart
                              zij het beroep gegrond. In dat geval beveelt de rechtbank de opheffing van de maatregel of een wijziging van de wijze van
                              tenuitvoerlegging daarvan. Ook kan de rechtbank schadevergoeding toekennen (zie hierna A6/6.4).
                           </text:p>
                </text:section>
                <text:section text:name="alineagroep.d7410e425" text:style-name="alineagroep">
                  <text:p text:style-name="alineagroep.end">De griffier van de rechtbank zendt zo spoedig mogelijk een afschrift van de uitspraak aan de vreemdeling of zijn advocaat
                              en aan de IND. De IND informeert vervolgens de DT&amp;V. De DT&amp;V geeft aan hoe verder ten aanzien van de vreemdeling gehandeld
                              moet worden. Een opheffing van de vrijheidsontnemende maatregel kan enkel geschieden na overleg met de DT&amp;V en eventueel met
                              de IND, gelet op het eventueel in te dienen hoger beroep of het verzoeken om een voorlopige voorziening.
                           </text:p>
                </text:section>
                <text:section text:name="alineagroep.d7410e432" text:style-name="alineagroep">
                  <text:p text:style-name="alineagroep.end">Indien uit informatie van de rechtbank blijkt dat de vrijheidsontnemende maatregel onmiddellijk dient te worden opgeheven,
                              informeert de IND onverwijld de DT&amp;V. De maatregel dient onverwijld door een daartoe bevoegd ambtenaar van de Vreemdelingenpolitie,
                              de Kmar of de DT&amp;V te worden opgeheven onder gebruikmaking van het Model M113. De vreemdeling wordt dus niet zonder voorafgaande
                              opheffing heengezonden. Indien in de inrichting waar de vreemdeling zich bevindt geen tot opheffing bevoegde ambtenaar aanwezig
                              is, kan een wel bevoegde ambtenaar een schriftelijk verzoek om invrijheidstelling richten aan de directeur, vergezeld van
                              een Model M113. Voorts kan de directeur van de inrichting verzocht worden om de vreemdeling een mededeling te doen omtrent
                              melding of vertrek. Een afschrift van het opheffingsbewijs (zie Model M113) dient naar de DT&amp;V te worden verzonden.
                           </text:p>
                </text:section>
              </text:section>
            </text:section>
          </text:section>
          <text:section text:name="artikel.d7410e441"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7410e452" text:style-name="regeling-sluiting">
          <text:section text:name="slotformulering.d7410e454" text:style-name="slotformulering">
            <text:p text:style-name="slotformulering">Dit besluit zal (met de toelichting) in de Staatscourant worden geplaatst.</text:p>
          </text:section>
          <text:section text:name="gegeven.d7410e460" text:style-name="gegeven">
            <text:p text:style-name="dagtekening">Den Haag, 30 december 2009</text:p>
          </text:section>
          <text:section text:name="ondertekening.d7410e466"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7410e482" text:style-name="nota-toelichting">
          <text:h text:outline-level="2" text:style-name="nota-toelichting_kop">TOELICHTING
               </text:h>
          <text:h text:outline-level="3" text:style-name="divisiekop1">Algemeen
               </text:h>
          <text:p text:style-name="nota-toelichting">In de huidige situatie is de DT&amp;V niet bevoegd om bewaring te kunnen opheffen of om de bewaringscategorie te wijzigen. Dit
                  is van oudsher belegd bij een functionaris van de KMar of VP, die tevens Hulpofficier van Justitie (HOvJ) is. Opheffing van
                  bewaring op last van de rechtbank of eventuele omzetting van de bewaringscategorie dient binnen 6 uur plaats te vinden. In
                  de praktijk blijkt niet altijd meteen een HOvJ beschikbaar en is met name in situaties dat snel gehandeld moet worden, gewenst
                  dat de DT&amp;V zelf deze bevoegdheden heeft. Bovendien hoeft de DT&amp;V de HOvJ in dat geval niet eerst over het specifieke dossier
                  te informeren, wat ook tijdswinst oplevert.
               </text:p>
          <text:p text:style-name="nota-toelichting">Het toekennen van de bevoegdheid tot opheffing van bewaring en wijziging van de bewaringscategorie leidt tot een efficiënter
                  en zorgvuldiger bewaringsproces. Hiertoe worden de artikelen 5.2, 5.3 en 5.4 van het Voorschrift Vreemdelingen aangepast.
                  Ook is daarvoor bovengenoemde wijziging in de Vc noodzakelijk.
               </text:p>
          <text:section text:name="ondertekening.d7410e498"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