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22</text:p>
      <text:p text:style-name="publicatie-titel.end">19 januari 2010</text:p>
      <text:h text:outline-level="1" text:style-name="staatscourant_kop">Beschikking geluidwerende voorziening langs rijksweg A28
         </text:h>
      <text:section text:name="algemeen.d2774e100" text:style-name="algemeen">
        <text:section text:name="vrije-tekst.d2774e102" text:style-name="vrije-tekst">
          <text:p text:style-name="vrije-tekst">De Minister van Verkeer en Waterstaat deelt, gelet op de Algemene wet bestuursrecht, mede dat hij aan de Gemeente Elburg,
                  op grond van de Wet beheer rijkswaterstaatswerken, vergunning heeft verleend voor de aanleg van een geluidwerende voorziening
                  langs de Rijksweg A28 tussen km 72.35d en km 72.43d (HRL) in ’t Harde, Gemeente Elburg.
               </text:p>
          <text:section text:name="alineagroep.d2774e107" text:style-name="alineagroep">
            <text:p text:style-name="alineagroep">De beschikking, alsmede de ter zake zijnde stukken liggen vanaf dinsdag 19 januari 2010, op werkdagen tussen 9.00 uur en 16.00
                     uur, ter inzage op twee districtskantoren van Rijkswaterstaat Oost-Nederland, te weten:
                  </text:p>
            <text:list text:style-name="list-style-1">
              <text:list-item>
                <text:p text:style-name="list.start">het Wegendistrict Veluwe, Zutphensestraat 230, 7325 WV  Apeldoorn en
                        </text:p>
              </text:list-item>
              <text:list-item>
                <text:p text:style-name="list.end">het Wegendistrict Zwolle, Hanzelaan 322, 8017 JP  Zwolle.
                        </text:p>
              </text:list-item>
            </text:list>
            <text:p text:style-name="alineagroep.end">Voor nadere informatie kunt u contact opnemen met mevrouw C. Veldman, telefoon 055-301 81 07.</text:p>
          </text:section>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geluidwerende voorziening langs rijksweg A28</dc:title>
  </office:meta>
</office:document-meta>
</file>