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200*"/>
    </style:style>
    <style:style style:family="table-column" style:name="table.1.col2">
      <style:table-column-properties style:rel-column-width="400*"/>
    </style:style>
    <style:style style:family="table-column" style:name="table.1.col3">
      <style:table-column-properties style:rel-column-width="7700*"/>
    </style:style>
    <style:style style:family="table-column" style:name="table.1.col4">
      <style:table-column-properties style:rel-column-width="800*"/>
    </style:style>
  </office:automatic-styles>
  <office:body>
    <office:text>
      <text:p text:style-name="publicatie-titel">Staatscourant 2010, 7213</text:p>
      <text:p text:style-name="publicatie-titel.end">14 mei 2010</text:p>
      <text:h text:outline-level="1" text:style-name="staatscourant_kop">Besluit van de Minister van Sociale Zaken en Werkgelegenheid van 29 april 2010, Inspectie SZW i.o., nr. AI/A/EC/2010/8449,
            tot wijziging van de bijlagen bij de Beleidsregel 33 arbeidsomstandighedenwetgeving in verband met het Besluit van 1 februari
            2010 (Stb. 103) tot wijziging van het Arbeidsomstandighedenbesluit, houdende regels met betrekking tot de blootstelling van
            werknemers aan de risico’s van kunstmatige optische straling en technische aanpassingen in verband met onbedoelde effecten
            in kader inademing stoffen en aanpassing in verband met handhaving in de off-shore sector
         </text:h>
      <text:p text:style-name="wie">De Minister van Sociale Zaken en Werkgelegenheid,</text:p>
      <text:p text:style-name="afkondiging">Besluit:</text:p>
      <text:h text:outline-level="3" text:style-name="wijzig-artikel_kop">ARTIKEL I
               </text:h>
      <text:p text:style-name="wat">De Beleidsregels arbeidsomstandighedenwetgeving worden als volgt gewijzigd:</text:p>
      <text:p text:style-name="lid"><text:span text:style-name="lidnr">A<text:tab/></text:span></text:p>
      <text:p text:style-name="wat">In Bijlage 1, behorend bij beleidsregel 33 Arbeidsomstandighedenwet, Tarieflijst boetenormbedragen bestuurlijke boete Arbeidsomstandighedenwet,
                     wordt deel 2, Arbeidsomstandighedenbesluit, gewijzigd als volgt:
                  </text:p>
      <text:p text:style-name="wat">Afdeling 4a, Kunstmatige optische straling, en de artikelen 6.12e, eerste tot en met vijfde lid, 6.12f en 6.12g, met bijbehorende
                        boetenormbedragen, worden in numerieke volgorde opgenomen:
                     </text:p>
      <text:section text:name="artikeltekst.d12695e195"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Afdeling 4a</text:p>
              </table:table-cell>
              <table:table-cell office:value-type="string"/>
              <table:table-cell office:value-type="string">
                <text:p text:style-name="Table_20_Heading_Left">Kunstmatige optische straling</text:p>
              </table:table-cell>
              <table:table-cell office:value-type="string"/>
            </table:table-row>
          </table:table-header-rows>
          <table:table-row>
            <table:table-cell office:value-type="string">
              <text:p text:style-name="Table_20_Contents_Left"><text:span text:style-name="vet">6.12e</text:span></text:p>
            </table:table-cell>
            <table:table-cell office:value-type="string"/>
            <table:table-cell office:value-type="string">
              <text:p text:style-name="Table_20_Contents_Left"><text:span text:style-name="vet">maatregelen ter voorkoming of beperking van de blootstelling</text:span></text:p>
            </table:table-cell>
            <table:table-cell office:value-type="string"/>
          </table:table-row>
          <table:table-row>
            <table:table-cell office:value-type="string"/>
            <table:table-cell office:value-type="string">
              <text:p text:style-name="Table_20_Contents_Left"><text:span text:style-name="vet">1</text:span></text:p>
            </table:table-cell>
            <table:table-cell office:value-type="string">
              <text:p text:style-name="Table_20_Contents_Left">Er worden zodanige technische of organisatorische maatregelen genomen dat de risico’s van blootstelling aan kunstmatige optische
                                       straling worden weggenomen of tot een minimum beperkt, waarbij rekening wordt gehouden met de technische vooruitgang en de
                                       mogelijkheid om maatregelen te nemen om het risico aan de bron te beheersen
                                    </text:p>
            </table:table-cell>
            <table:table-cell office:value-type="string">
              <text:p text:style-name="Table_20_Contents_Right">€ 3.600</text:p>
            </table:table-cell>
          </table:table-row>
          <table:table-row>
            <table:table-cell office:value-type="string"/>
            <table:table-cell office:value-type="string">
              <text:p text:style-name="Table_20_Contents_Left"><text:span text:style-name="vet">2</text:span></text:p>
            </table:table-cell>
            <table:table-cell office:value-type="string">
              <text:p text:style-name="Table_20_Contents_Left">Indien uit de beoordeling of berekening, bedoeld in artikel 6.12d, eerste lid, blijkt dat het op enigerlei wijze mogelijk
                                       is dat de grenswaarden overschreden worden, worden in het kader van het plan van aanpak, bedoeld in artikel 5 van de wet,
                                       technische of organisatorische maatregelen vastgesteld en uitgevoerd om overschrijding van de grenswaarden te voorkomen, met
                                       inachtneming van in ieder geval:
                                    </text:p>
            </table:table-cell>
            <table:table-cell office:value-type="string">
              <text:p text:style-name="Table_20_Contents_Right">€ 900</text:p>
            </table:table-cell>
          </table:table-row>
          <table:table-row>
            <table:table-cell office:value-type="string"/>
            <table:table-cell office:value-type="string"/>
            <table:table-cell office:value-type="string">
              <text:p text:style-name="Table_20_Contents_Left">a. alternatieve werkmethoden die het risico van optische straling verminderen;</text:p>
            </table:table-cell>
            <table:table-cell office:value-type="string"/>
          </table:table-row>
          <table:table-row>
            <table:table-cell office:value-type="string"/>
            <table:table-cell office:value-type="string"/>
            <table:table-cell office:value-type="string">
              <text:p text:style-name="Table_20_Contents_Left">b. de keuze van arbeidsmiddelen die minder optische straling uitzenden, rekening houdend met het te verrichten werk;</text:p>
            </table:table-cell>
            <table:table-cell office:value-type="string"/>
          </table:table-row>
          <table:table-row>
            <table:table-cell office:value-type="string"/>
            <table:table-cell office:value-type="string"/>
            <table:table-cell office:value-type="string">
              <text:p text:style-name="Table_20_Contents_Left">c. technische maatregelen om de emissie van optische straling te beperken, waar nodig ook door het gebruik van vergrendeling,
                                       afscherming of soortgelijke mechanismen ter bescherming van de gezondheid;
                                    </text:p>
            </table:table-cell>
            <table:table-cell office:value-type="string"/>
          </table:table-row>
          <table:table-row>
            <table:table-cell office:value-type="string"/>
            <table:table-cell office:value-type="string"/>
            <table:table-cell office:value-type="string">
              <text:p text:style-name="Table_20_Contents_Left">d. passende onderhoudsprogramma’s voor de arbeidsmiddelen, de arbeidsplaats en de systemen op de arbeidsplaats;</text:p>
            </table:table-cell>
            <table:table-cell office:value-type="string"/>
          </table:table-row>
          <table:table-row>
            <table:table-cell office:value-type="string"/>
            <table:table-cell office:value-type="string"/>
            <table:table-cell office:value-type="string">
              <text:p text:style-name="Table_20_Contents_Left">e. het ontwerp en de indeling van de arbeidsplaats;</text:p>
            </table:table-cell>
            <table:table-cell office:value-type="string"/>
          </table:table-row>
          <table:table-row>
            <table:table-cell office:value-type="string"/>
            <table:table-cell office:value-type="string"/>
            <table:table-cell office:value-type="string">
              <text:p text:style-name="Table_20_Contents_Left">f. de beperking van de duur en het niveau van de blootstelling;</text:p>
            </table:table-cell>
            <table:table-cell office:value-type="string"/>
          </table:table-row>
          <table:table-row>
            <table:table-cell office:value-type="string"/>
            <table:table-cell office:value-type="string"/>
            <table:table-cell office:value-type="string">
              <text:p text:style-name="Table_20_Contents_Left">g. de beschikbaarheid van passende persoonlijke beschermingsmiddelen;</text:p>
            </table:table-cell>
            <table:table-cell office:value-type="string"/>
          </table:table-row>
          <table:table-row>
            <table:table-cell office:value-type="string"/>
            <table:table-cell office:value-type="string"/>
            <table:table-cell office:value-type="string">
              <text:p text:style-name="Table_20_Contents_Left">h. de aanwijzingen van de fabrikant van de arbeidsmiddelen wanneer deze onder een desbetreffende communautaire richtlijn vallen.
                                       
                                    </text:p>
            </table:table-cell>
            <table:table-cell office:value-type="string"/>
          </table:table-row>
          <table:table-row>
            <table:table-cell office:value-type="string"/>
            <table:table-cell office:value-type="string">
              <text:p text:style-name="Table_20_Contents_Left"><text:span text:style-name="vet">3</text:span></text:p>
            </table:table-cell>
            <table:table-cell office:value-type="string">
              <text:p text:style-name="Table_20_Contents_Left">Arbeidsplaatsen waar werknemers worden of kunnen worden blootgesteld aan niveaus van optische straling uit kunstmatige bronnen
                                       die de grenswaarden overschrijden, worden duidelijk aangegeven door middel van passende signaleringen. Indien dit technisch
                                       uitvoerbaar is en indien het risico bestaat dat de grenswaarden worden overschreden, worden de arbeidsplaatsen afgebakend
                                       en wordt de toegang ertoe beperkt
                                    </text:p>
            </table:table-cell>
            <table:table-cell office:value-type="string">
              <text:p text:style-name="Table_20_Contents_Right">€ 540</text:p>
            </table:table-cell>
          </table:table-row>
          <table:table-row>
            <table:table-cell office:value-type="string"/>
            <table:table-cell office:value-type="string">
              <text:p text:style-name="Table_20_Contents_Left"><text:span text:style-name="vet">4</text:span></text:p>
            </table:table-cell>
            <table:table-cell office:value-type="string">
              <text:p text:style-name="Table_20_Contents_Left">Werknemers worden niet blootgesteld aan kunstmatige optische straling boven de grenswaarden. Indien de grenswaarden toch worden
                                       overschreden:
                                    </text:p>
            </table:table-cell>
            <table:table-cell office:value-type="string">
              <text:p text:style-name="Table_20_Contents_Right">€ 3.600</text:p>
            </table:table-cell>
          </table:table-row>
          <table:table-row>
            <table:table-cell office:value-type="string"/>
            <table:table-cell office:value-type="string"/>
            <table:table-cell office:value-type="string">
              <text:p text:style-name="Table_20_Contents_Left">a. neemt de werkgever onmiddellijk maatregelen om de blootstelling terug te brengen tot onder de grenswaarden;</text:p>
            </table:table-cell>
            <table:table-cell office:value-type="string"/>
          </table:table-row>
          <table:table-row>
            <table:table-cell office:value-type="string"/>
            <table:table-cell office:value-type="string"/>
            <table:table-cell office:value-type="string">
              <text:p text:style-name="Table_20_Contents_Left">b. gaat de werkgever na waarom de grenswaarden zijn overschreden;</text:p>
            </table:table-cell>
            <table:table-cell office:value-type="string"/>
          </table:table-row>
          <table:table-row>
            <table:table-cell office:value-type="string"/>
            <table:table-cell office:value-type="string"/>
            <table:table-cell office:value-type="string">
              <text:p text:style-name="Table_20_Contents_Left">c. past de werkgever de maatregelen, bedoeld in het eerste en tweede lid, aan om te voorkomen dat de grenswaarden opnieuw
                                       worden overschreden
                                    </text:p>
            </table:table-cell>
            <table:table-cell office:value-type="string"/>
          </table:table-row>
          <table:table-row>
            <table:table-cell office:value-type="string"/>
            <table:table-cell office:value-type="string">
              <text:p text:style-name="Table_20_Contents_Left"><text:span text:style-name="vet">5</text:span></text:p>
            </table:table-cell>
            <table:table-cell office:value-type="string">
              <text:p text:style-name="Table_20_Contents_Left">De maatregelen, bedoeld in het eerste tot en met het vierde lid, worden afgestemd op de behoeften van werknemers die tot een
                                       bijzonder gevoelige risicogroep behoren
                                    </text:p>
            </table:table-cell>
            <table:table-cell office:value-type="string">
              <text:p text:style-name="Table_20_Contents_Right">€ 90</text:p>
            </table:table-cell>
          </table:table-row>
          <table:table-row>
            <table:table-cell office:value-type="string">
              <text:p text:style-name="Table_20_Contents_Left"><text:span text:style-name="vet">6.12f</text:span></text:p>
            </table:table-cell>
            <table:table-cell office:value-type="string"/>
            <table:table-cell office:value-type="string">
              <text:p text:style-name="Table_20_Contents_Left"><text:span text:style-name="vet">voorlichting en onderricht</text:span></text:p>
            </table:table-cell>
            <table:table-cell office:value-type="string"/>
          </table:table-row>
          <table:table-row>
            <table:table-cell office:value-type="string"/>
            <table:table-cell office:value-type="string">
              <text:p text:style-name="Table_20_Contents_Left"><text:span text:style-name="vet">1</text:span></text:p>
            </table:table-cell>
            <table:table-cell office:value-type="string">
              <text:p text:style-name="Table_20_Contents_Left">Aan werknemers die worden blootgesteld aan risico’s in verband met kunstmatige optische straling, wordt alle in verband met
                                       de resultaten van de beoordeling, meting of berekening, bedoeld in artikel 6.12d, eerste lid, noodzakelijke voorlichting en
                                       onderricht gegeven
                                    </text:p>
            </table:table-cell>
            <table:table-cell office:value-type="string">
              <text:p text:style-name="Table_20_Contents_Right">€ 540</text:p>
            </table:table-cell>
          </table:table-row>
          <table:table-row>
            <table:table-cell office:value-type="string"/>
            <table:table-cell office:value-type="string">
              <text:p text:style-name="Table_20_Contents_Left"><text:span text:style-name="vet">2</text:span></text:p>
            </table:table-cell>
            <table:table-cell office:value-type="string">
              <text:p text:style-name="Table_20_Contents_Left">In ieder geval wordt voorlichting en onderricht gegeven over:</text:p>
            </table:table-cell>
            <table:table-cell office:value-type="string">
              <text:p text:style-name="Table_20_Contents_Right">€ 540</text:p>
            </table:table-cell>
          </table:table-row>
          <table:table-row>
            <table:table-cell office:value-type="string"/>
            <table:table-cell office:value-type="string"/>
            <table:table-cell office:value-type="string">
              <text:p text:style-name="Table_20_Contents_Left">a. maatregelen die ingevolge deze afdeling zijn genomen;</text:p>
            </table:table-cell>
            <table:table-cell office:value-type="string"/>
          </table:table-row>
          <table:table-row>
            <table:table-cell office:value-type="string"/>
            <table:table-cell office:value-type="string"/>
            <table:table-cell office:value-type="string">
              <text:p text:style-name="Table_20_Contents_Left">b. de grenswaarden voor blootstelling en de gerelateerde potentiële gevaren;</text:p>
            </table:table-cell>
            <table:table-cell office:value-type="string"/>
          </table:table-row>
          <table:table-row>
            <table:table-cell office:value-type="string"/>
            <table:table-cell office:value-type="string"/>
            <table:table-cell office:value-type="string">
              <text:p text:style-name="Table_20_Contents_Left">c. de resultaten van de beoordeling, meting of berekening, bedoeld in artikel 6.12d, eerste lid,  samen met een toelichting
                                       bij de betekenis en de potentiële gevaren ervan;
                                    </text:p>
            </table:table-cell>
            <table:table-cell office:value-type="string"/>
          </table:table-row>
          <table:table-row>
            <table:table-cell office:value-type="string"/>
            <table:table-cell office:value-type="string"/>
            <table:table-cell office:value-type="string">
              <text:p text:style-name="Table_20_Contents_Left">d.  de wijze waarop schadelijke effecten van de blootstelling voor de gezondheid worden opgespoord en gemeld;</text:p>
            </table:table-cell>
            <table:table-cell office:value-type="string"/>
          </table:table-row>
          <table:table-row>
            <table:table-cell office:value-type="string"/>
            <table:table-cell office:value-type="string"/>
            <table:table-cell office:value-type="string">
              <text:p text:style-name="Table_20_Contents_Left">e. de omstandigheden waarin werknemers recht hebben op arbeidsgezondheidskundig onderzoek;</text:p>
            </table:table-cell>
            <table:table-cell office:value-type="string"/>
          </table:table-row>
          <table:table-row>
            <table:table-cell office:value-type="string"/>
            <table:table-cell office:value-type="string"/>
            <table:table-cell office:value-type="string">
              <text:p text:style-name="Table_20_Contents_Left">f. veilige werkmethoden om de risico's van blootstelling tot een minimum te beperken; en</text:p>
            </table:table-cell>
            <table:table-cell office:value-type="string"/>
          </table:table-row>
          <table:table-row>
            <table:table-cell office:value-type="string"/>
            <table:table-cell office:value-type="string"/>
            <table:table-cell office:value-type="string">
              <text:p text:style-name="Table_20_Contents_Left">g. goed gebruik van passende persoonlijke beschermingsmiddelen</text:p>
            </table:table-cell>
            <table:table-cell office:value-type="string"/>
          </table:table-row>
          <table:table-row>
            <table:table-cell office:value-type="string">
              <text:p text:style-name="Table_20_Contents_Left"><text:span text:style-name="vet">6.12g</text:span></text:p>
            </table:table-cell>
            <table:table-cell office:value-type="string"/>
            <table:table-cell office:value-type="string">
              <text:p text:style-name="Table_20_Contents_Left"><text:span text:style-name="vet">arbeidsgezondheidskundig onderzoek</text:span></text:p>
            </table:table-cell>
            <table:table-cell office:value-type="string"/>
          </table:table-row>
          <table:table-row>
            <table:table-cell office:value-type="string"/>
            <table:table-cell office:value-type="string">
              <text:p text:style-name="Table_20_Contents_Left"><text:span text:style-name="vet">1</text:span></text:p>
            </table:table-cell>
            <table:table-cell office:value-type="string">
              <text:p text:style-name="Table_20_Contents_Left">Indien een werknemer is blootgesteld aan optische straling boven de grenswaarden wordt hij, in aanvulling op artikel 18 van
                                       de wet, in de gelegenheid gesteld om een arbeidsgezondheidskundig onderzoek te ondergaan. Dit onderzoek wordt ook aangeboden
                                       wanneer wordt geconstateerd dat de werknemer aan een herkenbare ziekte lijdt of schadelijke effecten voor zijn gezondheid
                                       ondervindt die door een deskundige persoon als bedoeld in artikel 2.14a, tweede lid, of een arbodienst worden aangemerkt als
                                       het resultaat van blootstelling aan kunstmatige optische straling op het werk.
                                    </text:p>
              <text:p text:style-name="Table_20_Contents_Left">In beide gevallen, wanneer de grenswaarden worden overschreden of schadelijke gevolgen voor de gezondheid, met inbegrip van
                                       ziekte, worden vastgesteld:
                                    </text:p>
            </table:table-cell>
            <table:table-cell office:value-type="string">
              <text:p text:style-name="Table_20_Contents_Right">€ 90</text:p>
            </table:table-cell>
          </table:table-row>
          <table:table-row>
            <table:table-cell office:value-type="string"/>
            <table:table-cell office:value-type="string"/>
            <table:table-cell office:value-type="string">
              <text:p text:style-name="Table_20_Contents_Left">a. wordt de werknemer door de deskundige persoon, bedoeld in artikel 2.14a, tweede lid, of de arbodienst geïnformeerd over
                                       het resultaat dat hem persoonlijk betreft. Hij ontvangt met name informatie en advies over het arbeidsgezondheidskundig onderzoek
                                       na het einde van de blootstelling.
                                    </text:p>
            </table:table-cell>
            <table:table-cell office:value-type="string"/>
          </table:table-row>
          <table:table-row>
            <table:table-cell office:value-type="string"/>
            <table:table-cell office:value-type="string"/>
            <table:table-cell office:value-type="string">
              <text:p text:style-name="Table_20_Contents_Left">b. wordt de werkgever geïnformeerd over significante bevindingen van het arbeidsgezondheidskundig onderzoek,</text:p>
            </table:table-cell>
            <table:table-cell office:value-type="string"/>
          </table:table-row>
          <table:table-row>
            <table:table-cell office:value-type="string"/>
            <table:table-cell office:value-type="string"/>
            <table:table-cell office:value-type="string">
              <text:p text:style-name="Table_20_Contents_Left">c. is het de taak van de werkgever:</text:p>
            </table:table-cell>
            <table:table-cell office:value-type="string"/>
          </table:table-row>
          <table:table-row>
            <table:table-cell office:value-type="string"/>
            <table:table-cell office:value-type="string"/>
            <table:table-cell office:value-type="string">
              <text:p text:style-name="Table_20_Contents_Left">1°. de beoordeling, meting of berekening, bedoeld in artikel 6.12d, eerste lid, opnieuw uit te voeren;</text:p>
            </table:table-cell>
            <table:table-cell office:value-type="string"/>
          </table:table-row>
          <table:table-row>
            <table:table-cell office:value-type="string"/>
            <table:table-cell office:value-type="string"/>
            <table:table-cell office:value-type="string">
              <text:p text:style-name="Table_20_Contents_Left">2°. de door hem op grond van artikel 6.12e genomen maatregelen opnieuw te bezien;</text:p>
            </table:table-cell>
            <table:table-cell office:value-type="string"/>
          </table:table-row>
          <table:table-row>
            <table:table-cell office:value-type="string"/>
            <table:table-cell office:value-type="string"/>
            <table:table-cell office:value-type="string">
              <text:p text:style-name="Table_20_Contents_Left">3°. het advies van de deskundige persoon, bedoeld in artikel 2.14a, tweede lid, of de arbodienst   in aanmerking te nemen
                                       bij de uitvoering van de maatregelen die vereist zijn om het risico te elimineren of te verminderen overeenkomstig artikel
                                       6.12e;
                                    </text:p>
            </table:table-cell>
            <table:table-cell office:value-type="string"/>
          </table:table-row>
          <table:table-row>
            <table:table-cell office:value-type="string"/>
            <table:table-cell office:value-type="string"/>
            <table:table-cell office:value-type="string">
              <text:p text:style-name="Table_20_Contents_Left">4°. te voorzien in voortgezet arbeidsgezondheidskundig onderzoek en te zorgen voor een evaluatie van de gezondheidstoestand
                                       van alle andere werknemers die op overeenkomstige wijze zijn blootgesteld aan optische straling. In die gevallen kan de deskundige
                                       persoon, bedoeld in artikel 2.14a, tweede lid, of de arbodienst voorstellen dat de aan optische straling blootgestelde personen
                                       aan een medisch onderzoek worden onderworpen
                                    </text:p>
            </table:table-cell>
            <table:table-cell office:value-type="string"/>
          </table:table-row>
          <table:table-row>
            <table:table-cell office:value-type="string"/>
            <table:table-cell office:value-type="string">
              <text:p text:style-name="Table_20_Contents_Left"><text:span text:style-name="vet">2</text:span></text:p>
            </table:table-cell>
            <table:table-cell office:value-type="string">
              <text:p text:style-name="Table_20_Contents_Left">Van iedere werknemer die een arbeidsgezondheidskundig onderzoek als bedoeld in het eerste lid heeft ondergaan, wordt een individueel
                                       medisch dossier opgesteld, dat regelmatig wordt bijgewerkt. De medische dossiers bevatten een samenvatting van de resultaten
                                       van het uitgevoerde arbeidsgezondheidskundig onderzoek. De medische dossiers worden in geschikte vorm bewaard, zodat zij later
                                       kunnen worden geraadpleegd
                                    </text:p>
            </table:table-cell>
            <table:table-cell office:value-type="string">
              <text:p text:style-name="Table_20_Contents_Right">€ 90</text:p>
            </table:table-cell>
          </table:table-row>
          <table:table-row>
            <table:table-cell office:value-type="string"/>
            <table:table-cell office:value-type="string">
              <text:p text:style-name="Table_20_Contents_Left"><text:span text:style-name="vet">3</text:span></text:p>
            </table:table-cell>
            <table:table-cell office:value-type="string">
              <text:p text:style-name="Table_20_Contents_Left">De werkgever neemt passende maatregelen om te waarborgen dat de deskundige persoon, bedoeld in artikel 2.14a, tweede lid,
                                       of de arbodienst toegang heeft tot de resultaten van de beoordeling, meting of berekening, bedoeld in artikel 6.12d, eerste
                                       lid
                                    </text:p>
            </table:table-cell>
            <table:table-cell office:value-type="string">
              <text:p text:style-name="Table_20_Contents_Right">€ 90</text:p>
            </table:table-cell>
          </table:table-row>
          <table:table-row>
            <table:table-cell office:value-type="string"/>
            <table:table-cell office:value-type="string">
              <text:p text:style-name="Table_20_Contents_Left"><text:span text:style-name="vet">4</text:span></text:p>
            </table:table-cell>
            <table:table-cell office:value-type="string">
              <text:p text:style-name="Table_20_Contents_Left">Iedere werknemer heeft recht op inzage in de hem betreffende resultaten</text:p>
            </table:table-cell>
            <table:table-cell office:value-type="string">
              <text:p text:style-name="Table_20_Contents_Right">€ 90</text:p>
            </table:table-cell>
          </table:table-row>
        </table:table>
        <text:p text:style-name="Table.End"/>
      </text:section>
      <text:p text:style-name="lid"><text:span text:style-name="lidnr">
                        B<text:tab/></text:span></text:p>
      <text:p text:style-name="wat">Bijlage 2, behorend bij beleidsregel 33 Arbeidsomstandighedenwet, Lijst van ernstige overtredingen waarvoor een bestuurlijke
                     boete kan worden gegeven, wordt gewijzigd als volgt:
                  </text:p>
      <text:p text:style-name="wat-labeled">1. De ernstige overtredingen waarvoor een bestuurlijke boete kan worden gegeven betreffende artikel 4.4, eerste lid, juncto
                        artikel 4.3, derde lid, Arbobesluit en 4.16, derde lid, Arbobesluit komen respectievelijk te luiden:
                     </text:p>
      <text:section text:name="artikeltekst.d12695e1058" text:style-name="wijziging.block">
        <text:p text:style-name="artikeltekst">Het blootstellen van werknemers aan concentraties van stoffen in de inademingslucht van een werknemer van meer dan twee maal
                           de (wettelijke of door de werkgever vastgestelde) grenswaarde of van meer dan de ceilingwaarde.
                        </text:p>
        <text:p text:style-name="artikeltekst">(artikel 4.4, lid 1, juncto artikel 4.3, lid 3, Arbobesluit)
                           
                           
                        </text:p>
        <text:p text:style-name="artikeltekst">Het blootstellen van werknemers aan concentraties van kankerverwekkende en mutagene stoffen in de inademingslucht boven de
                           (wettelijke of door de werkgever vastgestelde) grenswaarde.
                        </text:p>
        <text:p text:style-name="artikeltekst">(artikel 4.16, lid 3, Arbobesluit)
                           
                        </text:p>
      </text:section>
      <text:p text:style-name="wat-labeled">2. De volgende ernstige overtredingen waarvoor een bestuurlijke boete kan worden gegeven worden toegevoegd:
                     </text:p>
      <text:section text:name="artikeltekst.d12695e1081" text:style-name="wijziging.block">
        <text:p text:style-name="artikeltekst">Het blootstellen van werknemers aan kunstmatige optische straling boven de grenswaarde voor blootstelling genoemd in artikel
                           6.12c van het Arbobesluit.
                        </text:p>
        <text:p text:style-name="artikeltekst">(artikel 6.12e, lid 4 juncto artikel 6.12c Arbobesluit)</text:p>
        <text:p text:style-name="artikeltekst">Het niet onverwijld treffen van maatregelen om de blootstelling aan kunstmatige optische straling terug te brengen tot onder
                           de grenswaarde voor blootstelling.
                        </text:p>
        <text:p text:style-name="artikeltekst">(artikel 6.12e, lid 4 onder a, Arbobesluit)</text:p>
      </text:section>
      <text:p text:style-name="lid"><text:span text:style-name="lidnr">C<text:tab/></text:span></text:p>
      <text:p text:style-name="wat">Bijlage 3, behorend bij beleidsregel 33 Arbeidsomstandighedenwet, wordt gewijzigd als volgt:</text:p>
      <text:p text:style-name="wat">De volgende overtreding waarvoor direct een boete wordt gegeven wordt toegevoegd:</text:p>
      <text:section text:name="artikeltekst.d12695e1112" text:style-name="wijziging.block">
        <text:p text:style-name="artikeltekst">Het ontbreken van trainingen voor het uitvoeren van noodhandelingen bij winningsindustrieën met behulp van boringen.</text:p>
        <text:p text:style-name="artikeltekst">(artikel 2.42h Arbobesluit)
                           
                        </text:p>
      </text:section>
      <text:h text:outline-level="3" text:style-name="artikel_kop">ARTIKEL II
                  </text:h>
      <text:p text:style-name="artikel">Deze beleidsregel treedt in werking met ingang van de dag na de datum van uitgifte van de Staatscourant waarin zij wordt geplaatst
                     en werkt terug tot en met 27 april 2010.
                  </text:p>
      <text:p text:style-name="slotformulering">Dit besluit zal met de toelichting in de Staatscourant worden geplaatst.</text:p>
      <text:p text:style-name="dagtekening">Den Haag, 29 april 2010</text:p>
      <text:p text:style-name="ondertekening">De Minister van Sociale Zaken en Werkgelegenheid,</text:p>
      <text:p text:style-name="ondertekening">namens deze:</text:p>
      <text:p text:style-name="ondertekening">inspecteur-generaal Sociale Zaken en Werkgelegenheid,</text:p>
      <text:p text:style-name="ondertekening.end">J.A. van den Bos. </text:p>
      <text:h text:outline-level="2" text:style-name="nota-toelichting_kop">TOELICHTING
               </text:h>
      <text:h text:outline-level="3" text:style-name="divisiekop1">Algemeen
               </text:h>
      <text:p text:style-name="nota-toelichting">Dit besluit bevat een aantal wijzigingen van de bijlagen bij beleidsregel 33, Boeteoplegging. Deze wijzigingen vloeien voort
                  uit het Besluit van 1 februari 2010 (Stb. 103) tot wijziging van het Arbeidsomstandighedenbesluit, houdende regels met betrekking tot de blootstelling van werknemers aan
                  de risico’s van kunstmatige optische straling.
               </text:p>
      <text:p text:style-name="nota-toelichting">Ook is naar aanleiding van voornoemd wijzigingsbesluit en de handhavingspraktijk van de Arbeidsinspectie een aantal wijzigingen
                  aangebracht in bijlage 2 bij beleidsregel 33 in de lijst van ernstige overtredingen waarvoor een bestuurlijke boete kan worden
                  gegeven.
               </text:p>
      <text:p text:style-name="nota-toelichting">Tenslotte is op verzoek van Staatstoezicht op de Mijnen (verder: SodM) een wijziging aangebracht in bijlage 3 bij beleidsregel
                  33 in de lijst van overtredingen waarvoor direct een bestuurlijke boete wordt gegeven.
               </text:p>
      <text:h text:outline-level="3" text:style-name="divisiekop1">Artikelsgewijs
               </text:h>
      <text:h text:outline-level="4" text:style-name="divisiekop2">Artikel I, onderdeel A
               </text:h>
      <text:p text:style-name="nota-toelichting">Bij het besluit van 1 februari 2010 (Stb. 103) tot wijziging van het Arbeidsomstandighedenbesluit, houdende regels met betrekking tot de blootstelling van werknemers aan
                  de risico’s van kunstmatige optische straling is de afdeling 4a, Kunstmatige optische straling, toegevoegd en zijn de daarin
                  opgenomen artikelen 6.12e, eerste tot en met vijfde lid, 6.12f en 6.12g, als overtreding aangemerkt waarvoor een bestuurlijke
                  boete kan worden opgelegd. Deze artikelen, met boetenormbedrag, zijn daarom opgenomen in bijlage 1 bij beleidsregel 33.
               </text:p>
      <text:h text:outline-level="4" text:style-name="divisiekop2">Artikel I, onderdeel B onder 1
               </text:h>
      <text:p text:style-name="nota-toelichting">Per 1 januari 2007 is in artikel 4.1 de term individuele ademhalingszone ingevoerd, per die datum zijn ook de ernstige overtredingen
                  gebaseerd op het vroegere artikel 4.9, eerste lid. juncto artikel 4.8b, derde lid, Arbobesluit (het huidige artikel 4.4, eerste
                  lid, juncto artikel 4.3, derde lid 3, Arbobesluit en artikel 4.16, derde lid, hierop aangepast.
               </text:p>
      <text:p text:style-name="alineagroep">Voorheen luidden deze respectievelijk:</text:p>
      <text:p text:style-name="alineagroep">Het blootstellen van werknemers aan concentraties van stoffen in de inademingslucht van meer dan twee maal de bestuurlijke
                     MAC-waarde of wettelijke grenswaarde (vast te stellen over de blootstellingsperiode(n) waarop deze waarden betrekking hebben)
                     of van meer dan de ceilingwaarde.
                  </text:p>
      <text:p text:style-name="alineagroep.end">Het blootstellen van werknemers aan concentraties van kankerverwekkende en mutagene stoffen in de inademingslucht boven de
                     wettelijke grenswaarde.
                  </text:p>
      <text:p text:style-name="alineagroep">Vanaf 1 januari 2007 luiden deze respectievelijk:</text:p>
      <text:p text:style-name="alineagroep.end">Het blootstellen van werknemers aan concentraties van stoffen in de individuele ademhalingszone van een werknemer van meer
                     dan twee maal de (wettelijke of door de werkgever vastgestelde) grenswaarde  of van meer dan de ceilingwaarde.
                  </text:p>
      <text:p text:style-name="nota-toelichting">Het blootstellen van werknemers aan concentraties van kankerverwekkende en mutagene stoffen in de individuele ademhalingszone
                  van een werknemer boven de (wettelijke of door de werkgever vastgestelde) grenswaarde.
               </text:p>
      <text:p text:style-name="alineagroep">De wijziging per 1 januari 2007 betekende, naar nu blijkt, ongewild een verzwaring van het handhavingsbeleid van de Arbeidsinspectie.
                     Het gaat om de concentratie van een stof in de lucht in de individuele ademhalingszone. Dat is ongeveer een bolvormige zone
                     op circa 30 centimeter waarbij de mond en neus van de werknemers zich in het centrum van de bol bevindt. In deze beperkte
                     ruimte rondom het gelaat kan de grenswaarde worden overschreden terwijl, bij gebruik van persoonlijke ademhalingsbeschermingsmiddelen,
                     de concentratie in de inademingslucht beneden de grenswaarde kan liggen. Er is in dat geval geen overtreding van de bepaling
                     dat de werknemer niet mag worden blootgesteld aan concentraties van een stof boven de grenswaarde.
                  </text:p>
      <text:p text:style-name="alineagroep.end">Voor sommige werkzaamheden is immers het gebruik van persoonlijke ademhalingsbeschermingsmiddelen tijdelijk of in het geheel
                     niet te voorkomen In dat laatste geval kunnen nog geen bronmaatregelen genomen worden om de concentratie in de individuele
                     ademhalingszone onder de grenswaarde te brengen. Om die reden is in de tekst het begrip ‘individuele ademhalingszone’ weer
                     vervangen door ‘inademingslucht’.
                  </text:p>
      <text:h text:outline-level="4" text:style-name="divisiekop2">Artikel I, onderdeel B onder 2
               </text:h>
      <text:p text:style-name="nota-toelichting">Door de invoering van het besluit van 1 februari 2010 (Stb. 103) tot wijziging van het Arbeidsomstandighedenbesluit, houdende regels met betrekking tot de blootstelling van werknemers aan
                  de risico’s van kunstmatige optische straling is nagegaan of er werkzaamheden en situaties kunnen worden benoemd die ernstig
                  gevaar (kunnen) opleveren voor personen. Deze zijn nu opgenomen in de lijst van ernstige overtredingen waarvoor een bestuurlijke
                  boete kan worden gegeven.
               </text:p>
      <text:h text:outline-level="4" text:style-name="divisiekop2">Artikel I, onderdeel C
               </text:h>
      <text:p text:style-name="nota-toelichting">Van de zijde van SodM is verzocht om artikel 2.42h Arbobesluit (handelingen in noodgevallen) op te nemen in de lijst van overtredingen
                  waarvoor direct een boete wordt gegeven. Dit verzoek is gebaseerd op de handhavingspraktijk van de SodM, waar het gaat om
                  off-shore werk met in het geval van een calamiteit als ontsnappingsmogelijkheid alleen de zee. Gelet op de systematiek van
                  bijlage 3 en de toelichting bij deze lijst past deze overtreding in deze lijst als zijnde een overtreding waarbij een werkgever
                  heeft nagelaten bepaalde risicoverminderende handelingen en/of maatregelen in risicovolle situaties te nemen.
               </text:p>
      <text:p text:style-name="ondertekening">De Minister van Sociale Zaken en Werkgelegenheid,</text:p>
      <text:p text:style-name="ondertekening">namens deze:</text:p>
      <text:p text:style-name="ondertekening">inspecteur-generaal Sociale Zaken en Werkgelegenheid,</text:p>
      <text:p text:style-name="ondertekening.end">J.A. van den Bo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