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4200*"/>
    </style:style>
    <style:style style:family="table-column" style:name="table.1.col3">
      <style:table-column-properties style:rel-column-width="1900*"/>
    </style:style>
    <style:style style:family="table-column" style:name="table.1.col4">
      <style:table-column-properties style:rel-column-width="2300*"/>
    </style:style>
  </office:automatic-styles>
  <office:body>
    <office:text>
      <text:p text:style-name="publicatie-titel">Staatscourant 2010, 7205</text:p>
      <text:p text:style-name="publicatie-titel.end">14 mei 2010</text:p>
      <text:h text:outline-level="1" text:style-name="staatscourant_kop">Beleidsregel zeevaartbemanning
         </text:h>
      <text:p text:style-name="wie">De inspecteur-generaal Verkeer en Waterstaat,</text:p>
      <text:p text:style-name="considerans.al">Gelet op artikel 4:81, eerste lid van de Algemene wet bestuursrecht;</text:p>
      <text:p text:style-name="afkondiging">Besluit:</text:p>
      <text:h text:outline-level="3" text:style-name="artikel_kop">Artikel 1. Toepassing van resoluties en circulaires uitgegeven door de Internationale Maritieme organisatie (IMO)
                  </text:h>
      <text:p text:style-name="artikel">Bij de toepassing van de krachtens de Zeevaartbemanningswet geldende voorschriften uit het SOLAS-verdrag<text:note text:id="n1" text:note-class="footnote"><text:note-citation text:label="1">1</text:note-citation><text:note-body><text:p>Het op 1 november 1974 te Londen totstandgekomen verdrag voor de beveiliging van mensenlevens op zee (Trb. 1976, 157) en de bij dat verdrag behorende bindende protocollen, aanhangsels en bijlagen.
               </text:p></text:note-body></text:note> en het STCW-verdrag<text:note text:id="n2" text:note-class="footnote"><text:note-citation text:label="2">2</text:note-citation><text:note-body><text:p>Het op 7 juli 1978 te Londen tot stand gekomen Internationale Verdrag betreffende de normen voor zeevarenden inzake opleiding,
                  diplomering en wachtdienst, het STCW-verdrag ( Trb 1981, 144).
               </text:p></text:note-body></text:note> en de daarbij behorende codes en verplichte resoluties, worden de nadere invullingen, interpretaties en aanbevelingen gehanteerd
                     zoals vervat in de in onderstaande tabel 1 genoemde resoluties en circulaires van de Internationale Maritieme Organisatie.
                  </text:p>
      <text:p text:style-name="Caption">Tabel 1 Bemanningsgrootte, bemanningssamenstelling en opleiding</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_Left">Resolutie/circulaire</text:p>
            </table:table-cell>
            <table:table-cell office:value-type="string" table:number-columns-spanned="2">
              <text:p text:style-name="Table_20_Heading_Left">Grondslag</text:p>
            </table:table-cell>
          </table:table-row>
        </table:table-header-rows>
        <table:table-row>
          <table:table-cell office:value-type="string">
            <text:p text:style-name="Table_20_Contents_Left">A.890(21)</text:p>
          </table:table-cell>
          <table:table-cell office:value-type="string">
            <text:p text:style-name="Table_20_Contents_Left">PRINCIPLES OF SAFE MANNING, zoals gewijzigd door resolutie A.955(23).</text:p>
          </table:table-cell>
          <table:table-cell office:value-type="string">
            <text:p text:style-name="Table_20_Contents_Left">SOLAS hoofdstuk V voorschrift 14</text:p>
          </table:table-cell>
          <table:table-cell office:value-type="string">
            <text:p text:style-name="Table_20_Contents_Left"><text:span text:style-name="cur">Zeevaartbemanningswet artikel 8</text:span></text:p>
          </table:table-cell>
        </table:table-row>
        <table:table-row>
          <table:table-cell office:value-type="string">
            <text:p text:style-name="Table_20_Contents_Left">STCW.7/Circ.15</text:p>
          </table:table-cell>
          <table:table-cell office:value-type="string">
            <text:p text:style-name="Table_20_Contents_Left">DATA REQUIRED TO BE INCLUDED IN DOCUMENTARY EVIDENCE OF TRAINING LEADING TO THE AWARD OF A CERTIFICATE OF COMPETENCY</text:p>
          </table:table-cell>
          <table:table-cell office:value-type="string"/>
          <table:table-cell office:value-type="string">
            <text:p text:style-name="Table_20_Contents_Left"><text:span text:style-name="cur">Erkenningsregeling opleidingen Zeevaartbemanning art. 2, lid 3, sub e</text:span></text:p>
          </table:table-cell>
        </table:table-row>
        <table:table-row>
          <table:table-cell office:value-type="string">
            <text:p text:style-name="Table_20_Contents_Left">STCW.7/Circ.13</text:p>
          </table:table-cell>
          <table:table-cell office:value-type="string">
            <text:p text:style-name="Table_20_Contents_Left">ISSUES TO BE CONSIDERED WHEN INTEGRATING COMPUTER-BASED TECHNOLOGIES INTO THE TRAINING AND ASSESSMENT OF SEAFARERS</text:p>
          </table:table-cell>
          <table:table-cell office:value-type="string"/>
          <table:table-cell office:value-type="string">
            <text:p text:style-name="Table_20_Contents_Left"><text:span text:style-name="cur">Erkenningsregeling opleidingen Zeevaartbemanning artikel 4</text:span></text:p>
          </table:table-cell>
        </table:table-row>
      </table:table>
      <text:p/>
      <text:h text:outline-level="3" text:style-name="artikel_kop">Artikel 2. Afgifte monsterboekjes
                  </text:h>
      <text:p text:style-name="artikel">De inspecteur-generaal Verkeer en Waterstaat verstrekt op grond van artikel 97, tweede lid, onderdeel d, van het Besluit zeevaartbemanning
                     handelsvaart en zeilvaart slechts aan personen behorende tot de onderstaande beroepsgroepen een monsterboekje, mits zij kunnen
                     aantonen dat zij het monsterboekje nodig hebben ten behoeve van de uitoefening van hun beroep aan boord van een schip tijdens
                     zeereizen.
                  </text:p>
      <text:list text:style-name="list-style-1">
        <text:list-item text:start-value="1">
          <text:p text:style-name="list.start"><text:span text:style-name="cur">Nautisch/technisch surveyors van klassebureaus</text:span></text:p>
          <text:p text:style-name="list.cont">Het gaat hierbij om surveyors, die in dienst zijn van een door de Inspectie Verkeer en Waterstaat erkend klassebureau. Bij
                           het verzoek om afgifte van een monsterboekje moet de aanvrager zijn dienstverband met het erkende klassebureau aantonen door
                           zijn arbeidsovereenkomst over te leggen.
                        </text:p>
        </text:list-item>
        <text:list-item text:start-value="2">
          <text:p text:style-name="list.cont"><text:span text:style-name="cur">Registerloodsen</text:span></text:p>
          <text:p text:style-name="list.cont">Het gaat hier om registerloodsen in de zin van artikel 1, onderdeel f, van de Loodsenwet. Bij het verzoek om afgifte van een
                           monsterboekje legt de aanvrager het bewijs van inschrijving in het loodsenregister, bedoeld in artikel 22, derde lid, van
                           de Loodsenwet over.
                        </text:p>
        </text:list-item>
        <text:list-item text:start-value="3">
          <text:p text:style-name="list.cont"><text:span text:style-name="cur">Certificaatloodsen</text:span></text:p>
          <text:p text:style-name="list.cont">Het gaat hier om certificaatloodsen die voldoen aan de eisen met betrekking tot vakbekwaamheid en geschiktheid, vastgesteld
                           bij of krachtens het Besluit certificaatloodsen. Bij het verzoek om afgifte van een monsterboekje overlegt de aanvrager een
                           certificaat als bedoeld in artikel 5, tweede lid, van de Loodsenwet.
                        </text:p>
        </text:list-item>
        <text:list-item text:start-value="4">
          <text:p text:style-name="list.cont"><text:span text:style-name="cur">Maritiem wetenschappelijk onderzoekers</text:span></text:p>
          <text:p text:style-name="list.cont">Bij het verzoek om afgifte van een monsterboekje legt de aanvrager een verklaring van de scheepsbeheerder of de reder over
                           waaruit blijkt dat de aanvrager aan boord wetenschappelijk onderzoek gaat verrichten.
                        </text:p>
        </text:list-item>
        <text:list-item text:start-value="5">
          <text:p text:style-name="list.cont"><text:span text:style-name="cur">Personeel met dienstverlenende taken aan boord van schepen</text:span></text:p>
          <text:p text:style-name="list.cont">Het gaat hier bijvoorbeeld om managers, verplegend personeel, hotelpersoneel, horecapersoneel, winkelpersoneel, personeel
                           in de civiele dienst. Bij het verzoek om afgifte van een monsterboekje legt de aanvrager een verklaring van de scheepsbeheerder
                           of van de reder over waaruit blijkt dat de aanvrager aan boord taken zal gaan verrichten die buiten de functies genoemd op
                           het bemanningscertificaat vallen.
                        </text:p>
        </text:list-item>
        <text:list-item text:start-value="6">
          <text:p text:style-name="list.cont"><text:span text:style-name="cur">Nautisch/technisch onderhoudspersonee</text:span>l
                        </text:p>
          <text:p text:style-name="list.cont">Het gaat hier om technici voor het onderhoud aan bijvoorbeeld voorstuwingsinstallaties, radio-installaties en laad- en losgerei.
                           Bij het verzoek om afgifte van een monsterboekje legt de aanvrager een werkgeversverklaring over waaruit blijkt dat hij onderhoudstaken
                           aan boord van een schip gaat verrichten.
                        </text:p>
        </text:list-item>
        <text:list-item text:start-value="7">
          <text:p text:style-name="list.cont"><text:span text:style-name="cur">Nautisch/technisch ondersteunend personeel</text:span></text:p>
          <text:p text:style-name="list.cont">Het gaat hier bijvoorbeeld om duikers, Remotely Operated Vehicle (ROV) operators, Dynamic positioning (DP) operators, hydrografen
                           en bergingsinspecteurs. Bij het verzoek om afgifte van een monsterboekje legt de aanvrager een werkgeversverklaring over waaruit
                           blijkt dat hij ondersteunende werkzaamheden aan boord van zeeschepen gaat verrichten.
                        </text:p>
        </text:list-item>
        <text:list-item text:start-value="8">
          <text:p text:style-name="list.cont"><text:span text:style-name="cur">Een persoon in het bezit van een geldig Nederlands vaarbevoegdheidsbewijs, die niet valt onder artikel 97, lid 1, onder a,
                              van het Besluit zeevaartbemanning handelsvaart en zeilvaart</text:span></text:p>
          <text:p text:style-name="list.cont">Het gaat hier bijvoorbeeld om een herintredende oud-zeevarende, die in het bezit is van een vaarbevoegdheidsbewijs zonder
                           dat hij al een arbeidsovereenkomst heeft. Bij het verzoek om afgifte van een monsterboekje legt de aanvrager een verklaring
                           van de scheepsbeheerder of de reder over waaruit blijkt dat de aanvrager aan boord werkzaamheden zal gaan verrichten.
                        </text:p>
        </text:list-item>
        <text:list-item text:start-value="9">
          <text:p text:style-name="list.cont"><text:span text:style-name="cur">Detacheringsmedewerkers, te werk gesteld via een uitzendbureau of een detacheringsbureau, voor het verrichten van werkzaamheden
                              aan boord van zeeschepen</text:span></text:p>
          <text:p text:style-name="list.cont">Onder uitzendbureau dan wel een detacheringsbureau wordt verstaan: een onderneming die werkkrachten tijdelijk ter beschikking
                           stelt aan ondernemingen in de zeevaart voor het verrichten van werkzaamheden op zeeschepen. Bij het verzoek om afgifte van
                           een monsterboekje legt de aanvrager een verklaring over van het detacherings- of uitzendbureau waaruit blijkt dat hij werkzaamheden
                           aan boord van zeeschepen gaat verrichten.
                        </text:p>
        </text:list-item>
        <text:list-item text:start-value="10">
          <text:p text:style-name="list.cont"><text:span text:style-name="cur">Ambtenaren belast met toezichthoudende en handhavende taken aan boord van zeeschepen</text:span></text:p>
          <text:p text:style-name="list.end">Het gaat hierbij om ambtenaren in dienst van het rijk, provincie of gemeente. Te denken valt aan ambtenaren van de Inspectie
                           Verkeer en Waterstaat, de Douane, het Korps landelijke politiediensten, Rijkswaterstaat en de Koninklijke Marechaussee en
                           Zeehavenpolitie. Bij het verzoek om afgifte van een monsterboekje overlegt de aanvrager een werkgeversverklaring waaruit blijkt
                           dat hij toezichthoudende en handhavende taken aan boord van zeeschepen gaat verrichten.
                        </text:p>
        </text:list-item>
      </text:list>
      <text:h text:outline-level="3" text:style-name="artikel_kop">Artikel 3
                  </text:h>
      <text:p text:style-name="artikel">Deze beleidsregel wordt aangehaald als: Beleidsregel zeevaartbemanning.</text:p>
      <text:h text:outline-level="3" text:style-name="artikel_kop">Artikel 4
                  </text:h>
      <text:p text:style-name="artikel">Deze beleidsregel treedt in werking met ingang van de tweede dag na de dagtekening van de Staatscourant waarin zij wordt geplaatst.</text:p>
      <text:p text:style-name="slotformulering">Deze beleidsregel wordt met de toelichting in de Staatscourant geplaatst.</text:p>
      <text:p text:style-name="dagtekening">’s-Gravenhage, 4 mei 2010</text:p>
      <text:p text:style-name="ondertekening">De inspecteur-generaal Verkeer en Waterstaat,</text:p>
      <text:p text:style-name="ondertekening.end">J. Thunnissen. </text:p>
      <text:h text:outline-level="2" text:style-name="nota-toelichting_kop">TOELICHTING
               </text:h>
      <text:p text:style-name="nota-toelichting">Artikel 1 geeft een overzicht van de bij de uitvoering van de Zeevaartbemanningswet door de inspecteur-generaal Verkeer en
                  Waterstaat gehanteerde niet verplichte internationale documenten.
               </text:p>
      <text:p text:style-name="nota-toelichting">Op grond van artikel 97, tweede lid, onderdeel d, van het Besluit zeevaartbemanning handelsvaart en zeilvaart heeft de inspecteur-generaal
                  Verkeer en Waterstaat de bevoegdheid om te beoordelen of een persoon voor zijn beroepsuitoefening een monsterboekje nodig
                  heeft. In artikel 2 van deze beleidsregel wordt een opsomming gegeven van personen die, naar het oordeel van de inspecteur-generaal,
                  ten behoeve van de beroepsuitoefening een monsterboekje nodig hebben. De aanvrager van een monsterboekje moet aantonen dat
                  hij het monsterboekje daadwerkelijk nodig heeft voor zijn werkzaamheden aan boord van het schip tijdens zeereizen.
               </text:p>
      <text:p text:style-name="ondertekening">De inspecteur-generaal Verkeer en Waterstaat,</text:p>
      <text:p text:style-name="ondertekening.end">J. Thunni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leidsregel zeevaartbemanning</dc:title>
  </office:meta>
</office:document-meta>
</file>