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72</text:p>
      <text:p text:style-name="publicatie-titel.end">13 januari 2010</text:p>
      <text:h text:outline-level="1" text:style-name="staatscourant_kop">Verzoek om schriftelijk commentaar
         </text:h>
      <text:section text:name="algemeen.d405e102" text:style-name="algemeen">
        <text:section text:name="vrije-tekst.d405e104" text:style-name="vrije-tekst">
          <text:section text:name="alineagroep.d405e106" text:style-name="alineagroep">
            <text:p text:style-name="alineagroep">De  commissie voor Verkeer en Waterstaat uit de Tweede Kamer der Staten-Generaal nodigt belangstellenden uit tot het inzenden
                     van een schriftelijke (inhoudelijke) reactie op:
                  </text:p>
            <text:p text:style-name="alineagroep">Regels voor het in rekening brengen van een gebruiksafhankelijke prijs voor het rijden met een motorrijtuig (Wet kilometerprijs)</text:p>
            <text:p text:style-name="alineagroep.end">(Kamerstuk 32 216)</text:p>
          </text:section>
          <text:section text:name="alineagroep.d405e118" text:style-name="alineagroep">
            <text:p text:style-name="alineagroep">Deze reacties – mits inhoudelijk commentaar bevattend − kunnen tot <text:span text:style-name="Strong_Emphasis">woensdag 27 januari 2009</text:span> worden gezonden aan de griffier van de vaste commissie voor Verkeer en Waterstaat, de heer I.B. Sneep, Tweede Kamer der Staten-Generaal,
                     Postbus 20 018, 2500 EA DEN HAAG.
                  </text:p>
            <text:p text:style-name="alineagroep.end">E-mail: cie.vw@tweedekamer.nl</text:p>
          </text:section>
          <text:section text:name="alineagroep.d405e130" text:style-name="alineagroep">
            <text:p text:style-name="alineagroep">Kamerstukken zijn te raadplegen op internet via www.tweedekamer.nl, ‘Zoeken naar kamerstukken met Parlando’ en tegen betaling
                     verkrijgbaar bij de Sdu, Beatrixlaan 116, 2595 AL DEN HAAG, tel.: 070-3789911;
                  </text:p>
            <text:p text:style-name="alineagroep.end">fax: 070-3789783.</text:p>
          </text:section>
        </text:section>
        <text:section text:name="tekst-sluiting.d405e140" text:style-name="tekst-sluiting">
          <text:section text:name="ondertekening.d405e142" text:style-name="ondertekening">
            <text:p text:style-name="ondertekening.end">Griffier: dhr. I.B. Sneep.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Verzoek om schriftelijk commentaar</dc:title>
  </office:meta>
</office:document-meta>
</file>