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1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96</text:p>
      <text:p text:style-name="publicatie-titel.end">12 me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7196-001.png" xlink:show="embed" xlink:type="simple"/></draw:frame> Projectbesluit 90895: Zeedijk 5 Assendelft
         </text:h>
      <text:p text:style-name="vrije-tekst">Hierbij informeren wij u over het genomen projectbesluit.</text:p>
      <text:p text:style-name="vrije-tekst">90895: bouwen van een (bedrijfs)woning, Zeedijk 5 Assendelft</text:p>
      <text:p text:style-name="vrije-tekst">Beroep artikel, 3.10 nieuwe Wro</text:p>
      <text:p text:style-name="vrij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13 mei 2010 bij receptie gemeentehuis, Klantcontact Vergunningen
                  in Railpoint Office en Bibliotheek Krommen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90895: Zeedijk 5 Assendelft; Zaanstad</dc:title>
  </office:meta>
</office:document-meta>
</file>