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718</text:p>
      <text:p text:style-name="publicatie-titel.end">20 januari 2010</text:p>
      <text:h text:outline-level="1" text:style-name="staatscourant_kop">Publicatie beschikkingen CDFD
         </text:h>
      <text:section text:name="algemeen.d4416e100" text:style-name="algemeen">
        <text:section text:name="aanhef.d4416e102" text:style-name="aanhef">
          <text:section text:name="context.d4416e104" text:style-name="context">
            <text:p text:style-name="context_al">11 januari 2010</text:p>
            <text:p text:style-name="context_al.end">Nr. BR FM/2010/39 M</text:p>
          </text:section>
        </text:section>
        <text:section text:name="vrije-tekst.d4416e114" text:style-name="vrije-tekst">
          <text:p text:style-name="vrije-tekst">De Minister van Financiën deelt mee dat het College Deskundigheid Financiële Dienstverlening (CDFD) namens hem in het kader
                  van artikel 8, tweede lid, van het Besluit Gedragstoezicht financiële ondernemingen Wft (BGfo) de hierna genoemde PE-instituten
                  heeft erkend ten aanzien van de bevoegdheid tot het afgeven van certificaten waarmee de vakbekwaamheid wordt aangetoond. De
                  erkende PE-instituten verzorgen PE-onderwijsprogramma’s die kunnen leiden tot het geldig houden van een diploma in de zin
                  van artikel 6 en 7 van het BGfo op basis van de in de Regeling toetstermen voor permanente educatie financiële dienstverlening
                  Wft 2008–2009 vastgelegde toetstermen voor permanente educatie.
               </text:p>
          <text:list text:style-name="list-style-1">
            <text:list-item>
              <text:p text:style-name="list.start">Op 30 oktober 2009 ASR Verzekeringen N.V., aanvullend erkend tot 1 juni 2010, voor de modules basis, hypothecair krediet,
                        consumptief krediet, schadeverzekeringen en levensverzekeringen. Deze erkenning is een aanvulling op de erkenning van 16 februari
                        2009 (Stcrt. 2009, 85)
                     </text:p>
            </text:list-item>
            <text:list-item>
              <text:p text:style-name="list.cont">Op 20 november 2009 SOSV Opleidingen B.V., aanvullend erkend tot 1 juni 2010, voor de modules basis, hypothecair krediet,
                        consumptief krediet, schadeverzekeringen en levensverzekeringen. Deze erkenning is een aanvulling op de erkenning van 17 augustus
                        2009 (Stcrt. 2009 nr. 19066)
                     </text:p>
            </text:list-item>
            <text:list-item>
              <text:p text:style-name="list.end">Op 23 december 2009 Instituut voor Toegepaste Beleggingswetenschappen B.V. t h/o KIFD, aanvullend erkend tot 1 juni 2010,
                        voor de modules basis, hypothecair krediet, consumptief krediet, schadeverzekeringen en levensverzekeringen. Deze erkenning
                        is een aanvulling op de erkenning van 16 februari 2009 (Stcrt. 2009 nr. 85)
                     </text:p>
            </text:list-item>
          </text:list>
        </text:section>
        <text:section text:name="tekst-sluiting.d4416e156" text:style-name="tekst-sluiting">
          <text:section text:name="ondertekening.d4416e158" text:style-name="ondertekening">
            <text:p text:style-name="ondertekening">De Minister van Financiën,</text:p>
            <text:p text:style-name="ondertekening">namens deze:</text:p>
            <text:p text:style-name="ondertekening">
                     de Plv. Directeur Financiële Markten,
                  </text:p>
            <text:p text:style-name="ondertekening.end">J.C. Barnard.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Publicatie beschikkingen CDFD</dc:title>
  </office:meta>
</office:document-meta>
</file>