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7176-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7176</text:p>
      <text:p text:style-name="publicatie-titel.end">12 mei 2010</text:p>
      <text:h text:outline-level="1" text:style-name="staatscourant_kop"><draw:frame draw:name="Afbeelding2" draw:style-name="frame.picture" draw:z-index="1" svg:height="4.002cm" svg:width="5.008cm" text:anchor-type="paragraph" style:rel-height="scale" style:rel-width="scale"><draw:image draw:filter-name="PNG - Portable Network Graphics" xlink:actuate="onLoad" xlink:href="Pictures/stcrt-2010-7176-001.png" xlink:show="embed" xlink:type="simple"/></draw:frame> Verleende bouwvergunning met projectbesluit artikel 3.10 van de wet ruimtelijke ordening
         </text:h>
      <text:p text:style-name="vrije-tekst">Burgemeester en wethouders van de gemeente Horst aan de Maas maken bekend dat zij een projectbesluit op grond van artikel 3.10
                  Wet ruimtelijke ordening hebben genomen en bouwvergunning hebben verleend aan de heer J.K.J. Pouwels, voor het oprichten van
                  een woonhuis met stallingsruimte op het perceel Hoebertweg, ong. te America, kadastraal bekend gemeente Horst, sectie L, nr
                  1123 ged..
               </text:p>
      <text:p text:style-name="alineagroep">Belanghebbenden, die het met het bovenstaande besluit niet eens zijn, kunnen binnen zes weken na verzending van het besluit
                     beroep instellen bij de rechtbank Roermond, Postbus 950, 6040 AZ Roermond. Deze mogelijkheid staat alleen open voor belanghebbenden:
                  </text:p>
      <text:list text:style-name="list-style-1">
        <text:list-item>
          <text:p text:style-name="list.start">die zienswijzen hebben ingebracht tegen het ontwerpbesluit;
                        </text:p>
        </text:list-item>
        <text:list-item>
          <text:p text:style-name="list.end">die kunnen aantonen dat zij redelijkerwijs niet tot het inbrengen van zienswijzen in staat zijn geweest.
                        </text:p>
        </text:list-item>
      </text:list>
      <text:p text:style-name="alineagroep.end">Wanneer er sprake is van een spoedeisend belang kan daarnaast een voorlopige voorziening worden gevraagd bij de Voorzieningenrechter
                     van deze rechtbank. Aan deze procedure zijn kosten verbonden.
                  </text:p>
      <text:p text:style-name="vrije-tekst">De bekendmaking van het besluit vindt tevens plaats op onze website én in de staatscourant. De verleende bouwvergunning en
                  projectbesluit, kunnen op afspraak worden ingezien. Tevens zijn het besluit en de bijbehorende stukken vanaf 13-5-2010 t/m
                  24-6-2010 te raadplegen op onze website www.horstaandemaas.nl en op de website www.ruimtelijkeplannen.nl.
               </text:p>
      <text:p text:style-name="dagtekening">Horst, 12 mei 2010</text:p>
      <text:p text:style-name="ondertekening">Burgemeester en wethouders van Horst aan de Maas,</text:p>
      <text:p text:style-name="ondertekening">C.H.C. van Rooij, </text:p>
      <text:p text:style-name="ondertekening.end">burgemeester.</text:p>
      <text:p text:style-name="ondertekening">A.P.M. ter Voert, </text:p>
      <text:p text:style-name="ondertekening.end">
                     secretari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erleende bouwvergunning met projectbesluit artikel 3.10 van de wet ruimtelijke ordening</dc:title>
  </office:meta>
</office:document-meta>
</file>