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72</text:p>
      <text:p text:style-name="publicatie-titel.end">12 mei 2010</text:p>
      <text:h text:outline-level="1" text:style-name="staatscourant_kop">Kennisgeving verlening vergunning aan Antonius Vesselheads B.V.
         </text:h>
      <text:p text:style-name="vrije-tekst"><text:span text:style-name="vet">Julianakanaal; beschikking ingevolge de Wet verontreiniging oppervlaktewateren ten behoeve van Antonius Vesselheads B.V.</text:span></text:p>
      <text:p text:style-name="vrije-tekst">De Minister van Verkeer en Waterstaat maakt, ter voldoening aan de Algemene wet bestuursrecht, bekend dat aan Antonius Vesselheads
                  B.V. onder nummer RWS/DLB-2010/2709 vergunning ingevolge de Wet verontreiniging oppervlaktewateren is verleend voor het lozen
                  van verontreinigd hemelwater afkomstig van de daken en het bedrijfsterrein, gelegen aan de S. Houbenweg 1 te Maasbracht.
               </text:p>
      <text:h text:outline-level="3" text:style-name="divisiekop1">Terinzagelegging
               </text:h>
      <text:p text:style-name="vrije-tekst">De beschikking ligt vanaf 12 mei 2010 tot en met 23 juni 2010 ter inzage op de volgende adressen:</text:p>
      <text:list text:style-name="list-style-1">
        <text:list-item text:start-value="1">
          <text:p text:style-name="list.start">het kantoor van de dienst Limburg van de Rijkswaterstaat, Avenue Céramique 125 te Maastricht, op werkdagen van 9.00 uur tot
                        16.00 uur, alsmede buiten kantooruren na telefonische afspraak (tel. 043-329 4224);
                     </text:p>
        </text:list-item>
        <text:list-item text:start-value="2">
          <text:p text:style-name="list.end">het Publiekscentrum van de gemeente Maasgouw, Markt 36 te Maasbracht, op werkdagen van 9.00 uur tot 12.30 uur.
                     </text:p>
        </text:list-item>
      </text:list>
      <text:p text:style-name="vrije-tekst">Tegen de beschikking kunnen belanghebbenden die zienswijzen hebben ingediend en belanghebbenden aan wie redelijkerwijs niet
                  kan worden verweten dat zij geen zienswijzen hebben ingediend vanaf 13 mei 2010 tot en met 23 juni 2010 beroep instellen bij
                  de Afdeling bestuursrechtspraak van de Raad van State (richten aan: voornoemde Afdeling, Postbus 20019, 2500 EA  Den Haag).
                  Een verzoek tot het treffen van een voorlopige voorziening moet worden gericht aan de Voorzitter van de voornoemde afdeling.
                  Voor informatie hieromtrent kan contact worden opgenomen met de secretarie van de voornoemde afdeling (tel. 070-426 4426).
               </text:p>
      <text:h text:outline-level="3" text:style-name="divisiekop1">Inlichtingen
               </text:h>
      <text:p text:style-name="vrije-tekst">Voor het verkrijgen van inlichtingen en/of kopieën van de ter inzage gelegde stukken kan men zich wenden tot de hiervoor onder
                  1 genoemde instantie, tel. 043-329 4224.
               </text:p>
      <text:p text:style-name="ondertekening">De Minister van Verkeer en Waterstaat,</text:p>
      <text:p text:style-name="ondertekening">namens deze:</text:p>
      <text:p text:style-name="ondertekening">
                     de Directeur Water &amp; Scheepvaart,
                  </text:p>
      <text:p text:style-name="ondertekening.end">K. Ko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ing vergunning aan Antonius Vesselheads B.V.</dc:title>
  </office:meta>
</office:document-meta>
</file>