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70</text:p>
      <text:p text:style-name="publicatie-titel.end">12 mei 2010</text:p>
      <text:h text:outline-level="1" text:style-name="staatscourant_kop">Kennisgeving voorbereiding besluiten op aanvragen vergunningen Tracébesluit A4 Burgerveen Leiden 1998
         </text:h>
      <text:p text:style-name="alineagroep"><text:span text:style-name="vet">Ingevolge artikel 20 van de Tracéwet bevordert de Minister van Verkeer en Waterstaat een gecoördineerde voorbereiding van
                        de besluiten op de aanvragen om vergunningen en van de overige ambtshalve te nemen besluiten met het oog op de uitvoering
                        van een Tracébesluit.</text:span></text:p>
      <text:p text:style-name="alineagroep.end"><text:span text:style-name="vet">In het kader van deze coördinatie geeft de Minister van Verkeer en Waterstaat kennis van het feit dat de volgende ontwerpbesluiten
                        zijn genomen.</text:span></text:p>
      <text:h text:outline-level="3" text:style-name="divisiekop1">Welke ontwerpbesluiten zijn genomen en liggen ter inzage?
               </text:h>
      <text:p text:style-name="vrije-tekst">Voor de uitvoering van het Tracébesluit A4 Burgerveen Leiden 1998 zijn onderstaande ontwerpbesluiten voor het <text:span text:style-name="vet">Cluster 20b</text:span> genomen, overeenkomstig de procedure van artikel 20, lid 4, van de Tracéwet jo. Afdeling 3.4 van de Algemene wet bestuursrecht.
               </text:p>
      <text:p text:style-name="vrije-tekst">Het <text:span text:style-name="vet">Cluster 20b</text:span> bestaat uit een drietal aanvragen van de Minister van Verkeer en Waterstaat om vergunningen in het kader van de verbreding
                  van rijksweg A4. De aanvragen zijn ingediend op 2 december 2009.
               </text:p>
      <text:p text:style-name="vrije-tekst">De betreffende ontwerpbesluiten zijn:</text:p>
      <text:list text:style-name="list-style-1">
        <text:list-item text:start-value="1">
          <text:p text:style-name="list.start">ontwerpbesluit (2009/406) afgegeven door het college van Burgemeester en Wethouders van de gemeente Kaag en Braassem voor
                        een Bouwvergunning voor het plaatsen van een dekconstructie aan de Molendijk over de bestaande A4, op het perceel kadastraal
                        bekend gemeente Kaag en Braassem, sectie B 4900, plaatselijk bekend aan de Molendijk (aquaduct Ringvaart) in de Oude Wetering;
                     </text:p>
        </text:list-item>
        <text:list-item text:start-value="2">
          <text:p text:style-name="list.cont">ontwerpbesluit (V.47274) afgegeven door Dijkgraaf en Hoogheemraden van het Hoogheemraadschap van Rijnland voor een Keurvergunning
                        voor het aanbrengen en hebben van een ecopassage over de bestaande Rijksweg A4 ter weerszijden van het Haarlemmermeer/Ringvaartaquaduct
                        aan de zijde van de gemeente Haarlemmermeer en de gemeente Kaag en Braassem;
                     </text:p>
        </text:list-item>
        <text:list-item text:start-value="3">
          <text:p text:style-name="list.end">ontwerpbesluit (2009/1239) afgegeven door het college van Burgemeester en Wethouders van de gemeente Haarlemmermeer voor een
                        reguliere Bouwvergunning voor het geheel plaatsen van een dekconstructie aan de Huigsloterdijk over de A4, op het perceel
                        kadastraal bekend gemeente Haarlemmermeer, sectie A, nr. 0569, plaatselijk bekend Aquaduct Ringvaart/Huigsloterdijk te Haarlemmermeer.
                     </text:p>
        </text:list-item>
      </text:list>
      <text:h text:outline-level="3" text:style-name="divisiekop1">Waar en wanneer kunt u de stukken inzien?
               </text:h>
      <text:p text:style-name="vrije-tekst">De ontwerpbesluiten liggen met ingang van 13 mei 2010 tot en met 23 juni 2010 ter inzage.</text:p>
      <text:list text:style-name="list-style-2">
        <text:list-item>
          <text:p text:style-name="list.start">Ontwerpbesluit 1 ligt tijdens openingstijden ter inzage in de publieksruimte van het gemeentehuis van de gemeente Kaag en
                        Braassem, Westeinde 1, 2371 AS  Roelofarendsveen. Indien u buiten de openingstijden de stukken wilt inzien dient u vooraf
                        contact op te nemen met een van de klantenadviseurs (tel. 071-332 72 72).
                     </text:p>
        </text:list-item>
        <text:list-item>
          <text:p text:style-name="list.cont">Ontwerpbesluit 2 ligt ter inzage ten kantore van het Hoogheemraadschap van Rijnland, Archimedesweg 1, 2333 CM  Leiden. U kunt
                        het ontwerpbesluit tijdens kantooruren inzien. Hiertoe dient telefonisch een afspraak gemaakt te worden met de heer P. Dukker
                        (071-306 34 60).
                     </text:p>
        </text:list-item>
        <text:list-item>
          <text:p text:style-name="list.end">Ontwerpbesluit 3 ligt tijdens kantooruren ter inzage bij het Team Vergunningen van het Cluster Dienstverlening van de gemeente
                        Haarlemmermeer, Raadhuisplein 1, 2132 TZ  Hoofddorp. Hiertoe dient telefonisch een afspraak gemaakt te worden met mevrouw
                        C. Bakhuijsen (023-567 44 05) of mevrouw B. Koç (023-567 44 02).
                     </text:p>
        </text:list-item>
      </text:list>
      <text:h text:outline-level="3" text:style-name="divisiekop1">Hoe kunnen zienswijzen naar voren worden gebracht?
               </text:h>
      <text:p text:style-name="vrije-tekst">Van 13 mei 2010 tot en met 23 juni 2010 kan eenieder tegen een ontwerpbesluit of de ontwerpbesluiten schriftelijk of mondeling
                  zienswijzen naar voren brengen.
               </text:p>
      <text:list text:style-name="list-style-3">
        <text:list-item>
          <text:p text:style-name="list.start">Zienswijzen tegen ontwerpbesluit 1 kunt u naar voren brengen bij het college van Burgemeester en Wethouders van de gemeente
                        Kaag en Braassem, Westeinde 1, 2371 AS  Kaag en Braassem.
                     </text:p>
        </text:list-item>
        <text:list-item>
          <text:p text:style-name="list.cont">Zienswijzen tegen ontwerpbesluit 2 kunt u naar voren brengen bij het Hoogheemraadschap van Rijnland, Postbus 156, 2300 AD
                        Leiden.
                     </text:p>
        </text:list-item>
        <text:list-item>
          <text:p text:style-name="list.end">Zienswijzen tegen ontwerpbesluit 3 kunt u naar voren brengen bij het college van Burgemeester en Wethouders van de gemeente
                        Haarlemmermeer, ter attentie van het Cluster Juridische Zaken, Postbus 250, 2130 AG  Hoofddorp.
                     </text:p>
        </text:list-item>
      </text:list>
      <text:h text:outline-level="3" text:style-name="divisiekop1">Meer informatie?
               </text:h>
      <text:p text:style-name="vrije-tekst">Voor nadere informatie met betrekking tot ontwerpbesluit 1 kunt u zich wenden tot de klantenadviseurs van de gemeente Kaag
                  en Braassem (tel. 071-332 72 72).
               </text:p>
      <text:p text:style-name="vrije-tekst">Voor nadere informatie met betrekking tot ontwerpbesluit 2 kunt u zich wenden tot de heer P. Dukker (tel. 071-306 34 60).</text:p>
      <text:p text:style-name="vrije-tekst">Voor nadere informatie met betrekking tot ontwerpbesluit 3 kunt u zich wenden tot mevrouw C. Bakhuijsen (tel. 023-567 44 05)
                  of mevrouw B. Koç (tel. 023-567 44 02).
               </text:p>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4 Burgerveen Leiden 1998</dc:title>
  </office:meta>
</office:document-meta>
</file>