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17</text:p>
      <text:p text:style-name="publicatie-titel.end">20 januari 2010</text:p>
      <text:h text:outline-level="1" text:style-name="staatscourant_kop">Beschikkingen CDFD, erkenningen exameninstituten
         </text:h>
      <text:section text:name="algemeen.d9248e100" text:style-name="algemeen">
        <text:section text:name="vrije-tekst.d9248e102" text:style-name="vrije-tekst">
          <text:p text:style-name="vrije-tekst">De Minister van Financiën deelt mee dat het College Deskundigheid Financiële Dienstverlening namens hem met toepassing van
                  artikel 9, eerste lid, van het Besluit Gedragstoezicht financiële ondernemingen Wft (BGfo) de hierna genoemde exameninstituten
                  heeft erken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1">
            <text:list-item>
              <text:p text:style-name="list.start">Op 29 oktober 2009 Avans Hogeschool, erkend tot 1 november 2011, voor de modules basis, hypothecair krediet en levensverzekeringen.
                        Deze erkenning is een aanvulling op de erkenning van 15 mei 2007 (Stcrt 2007, 161), 17 april 2009 (Stcrt 2009, 13915), 30 juni 2009 (Stcrt 2009, 13915)
                     </text:p>
            </text:list-item>
            <text:list-item>
              <text:p text:style-name="list.cont">Op 15 december 2009 Noordelijke Hogeschool Leeuwarden, erkend tot 1 januari 2015, voor de modules basis, hypothecair krediet,
                        consumptief krediet, schadeverzekeringen en levensverzekeringen. Deze erkenning is een aanvulling op de erkenning van maart
                        2007 (Stcrt 2007, 161), 20 maart 2009 (Stcrt 2009, 85) en 4 december 2009 (Stcrt. 2009, 19067)
                     </text:p>
            </text:list-item>
            <text:list-item>
              <text:p text:style-name="list.cont">Op 15 december 2009 Stichting Erkenningsregeling Hypotheekadviseurs (SEH), erkend tot 31 oktober 2014, voor de module basis.
                        Deze erkenning is een uitbreiding op de erkenning van 14 juni 2006 (Stcrt. 2006, 205), 31 maart 2008 (Stcrt. 2008, 83) en 20 maart 2009 (Stcrt. 2009, 85)
                     </text:p>
            </text:list-item>
            <text:list-item>
              <text:p text:style-name="list.end">Op 29 oktober 2009 Vastgoed Vakexamens SVM B.V. t h/o WFT-Nivo erkend tot 1 november 2014, voor de modules basis, hypothecair
                        krediet, consumptief krediet, schadeverzekeringen, levensverzekeringen en volmacht. Deze erkenning is een aanvulling op de
                        erkenning van 15 mei 2007 (Stcrt 2007, 161) en 29 mei 2009 (Stcrt. 2009, 104)
                     </text:p>
            </text:list-item>
          </text:list>
        </text:section>
        <text:section text:name="tekst-sluiting.d9248e176" text:style-name="tekst-sluiting">
          <text:section text:name="ondertekening.d9248e178" text:style-name="ondertekening">
            <text:p text:style-name="ondertekening">De Minister van Financiën,</text:p>
            <text:p text:style-name="ondertekening">namens deze:</text:p>
            <text:p text:style-name="ondertekening">
                     de plv. Directeur Financiële Markten,
                  </text:p>
            <text:p text:style-name="ondertekening.end">J.C. Barn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en CDFD, erkenningen exameninstituten</dc:title>
  </office:meta>
</office:document-meta>
</file>