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16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161</text:p>
      <text:p text:style-name="publicatie-titel.end">12 mei 2010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0-7161-001.png" xlink:show="embed" xlink:type="simple"/></draw:frame> Gewijzigd vastgesteld bestemmingsplan ‘Rosheuvel-Boksheidsedijk’
         </text:h>
      <text:p text:style-name="vrije-tekst">
                  <text:span text:style-name="vet">Gewijzigd vastgesteld bestemmingsplan ‘Rosheuvel-Boksheidsedijk’, exploitatieplan ‘Rosheuvel-Boksheidsedijk’ en het in het
                     bestemmingsplan opgenomen beeldkwaliteitsplan ‘Rosheuvel-Boksheidsedijk’.</text:span>
                  
               </text:p>
      <text:p text:style-name="vrije-tekst">Burgemeester en wethouders maken bekend dat de gemeenteraad van Eersel het bestemmingsplan ‘Rosheuvel-Boksheidsedijk’ op 1
                  april 2010 gewijzigd heeft vastgesteld. Dit op grond van artikel 3.8 van de Wet ruimtelijke ordening. Ook het hierbij behorende
                  beeldkwaliteitsplan en het exploitatieplan ‘Rosheuvel-Boksheidsedijk’ zijn gewijzigd vastgesteld.
               </text:p>
      <text:p text:style-name="vrije-tekst">Het bestemmingsplan is gewijzigd vastgesteld. De voornaamste wijziging betreft het ontsluiten van het plangebied op de Boksheidsedijk
                  in plaats van op de Rosheuvel.
               </text:p>
      <text:p text:style-name="vrije-tekst">Het bestemmingsplan met bijbehorende stukken en het exploitatieplan ‘Rosheuvel-Boksheidsedijk’ liggen met ingang van maandag
                  <text:span text:style-name="vet">17 mei 2010</text:span> gedurende 6 weken ter inzage bij de gemeentebalie. Deze plannen met bijbehorende stukken zijn ook digitaal in te zien op
                  www.eersel.nl.
               </text:p>
      <text:h text:outline-level="3" text:style-name="divisiekop1">Waar gaat het bestemmingsplan over?
               </text:h>
      <text:p text:style-name="vrije-tekst">Het plan voorziet in een juridisch-planologische regeling voor de realisatie van 44 woningen, waarvan 8 ruimte-voor-ruimte
                  woningen, in het gebied gelegen tussen de Rosheuvel en de Boksheidsedijk in Eersel.
               </text:p>
      <text:h text:outline-level="3" text:style-name="divisiekop1">Waar gaat het exploitatieplan over?
               </text:h>
      <text:p text:style-name="vrije-tekst">Het exploitatieplan ‘Rosheuvel-Boksheidsedijk’ biedt de gemeente Eersel de mogelijkheid om (plan)kosten te verhalen voor zover
                  daarover met de particuliere grondeigenaren geen overeenkomst is gesloten.
               </text:p>
      <text:h text:outline-level="3" text:style-name="divisiekop1">Bent u het met het bestemmingsplan of het exploitatieplan niet eens?
               </text:h>
      <text:p text:style-name="vrije-tekst">Stuur dan binnen de genoemde termijn van 6 weken een beroepschrift naar de Afdeling bestuursrechtspraak van de Raad van State,
                  postbus 20019, 2500 EA Den Haag. U moet in uw beroepschrift uw naam en adres, de datum en een omschrijving van het besluit
                  zetten. Ook moet u zeggen waarom u het niet eens bent met het bestemmingsplanof het exploitatieplan. Vergeet u niet uw beroepschrift
                  te ondertekenen.
               </text:p>
      <text:h text:outline-level="3" text:style-name="divisiekop1">Wie kan er beroep instellen?
               </text:h>
      <text:p text:style-name="alineagroep">Op het ontwerpbestemmingsplan alsmede het ontwerpexploitatieplanzijn zienswijzen bij de gemeenteraad ingediend. Als u een
                     zienswijze heeft ingediend, kunt u beroep instellen. Heeft u geen zienswijze ingediend, dan kunt u alleen beroep instellen
                     als u belanghebbende bent en ook kunt aantonen dat u redelijkerwijs niet in staat bent geweest een zienswijze kenbaar te maken.
                  </text:p>
      <text:p text:style-name="alineagroep.end">Voor zover het de gewijzigde gedeelten betreft kan een belanghebbende, die zich niet met die wijzigingen kan verenigen, beroep
                     instellen.
                  </text:p>
      <text:h text:outline-level="3" text:style-name="divisiekop1">Voorlopige voorziening
               </text:h>
      <text:p text:style-name="vrije-tekst">Soms kunt u niet wachten op de uitspraak op uw beroepschrift. U kunt dan om een voorlopige voorziening vragen bij de Voorzitter
                  van de Afdeling bestuursrechtspraak van de Raad van State, postbus 20019, 2500 EA Den Haag. Dat kan alleen als u een beroepschrift
                  heeft ingediend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ewijzigd vastgesteld bestemmingsplan ‘Rosheuvel-Boksheidsedijk’; Eersel</dc:title>
  </office:meta>
</office:document-meta>
</file>