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60</text:p>
      <text:p text:style-name="publicatie-titel.end">12 mei 2010</text:p>
      <text:h text:outline-level="1" text:style-name="staatscourant_kop">Ontheffing artikel 1, onderdeel e, ten 1°, van de Voorschriften ter beperking van geluidhinder militaire luchtvaartuigen
         </text:h>
      <text:p text:style-name="context_al">4 mei 2010</text:p>
      <text:p text:style-name="context_al">Nr. MLA/083/2010</text:p>
      <text:p text:style-name="context_al.end">Bestuursstaf; Militaire Luchtvaart Autoriteit</text:p>
      <text:p text:style-name="wie">De Directeur Militaire Luchtvaart Autoriteit,</text:p>
      <text:p text:style-name="considerans.al">Gelezen het verzoek van het hoofd opleidingen en operaties van squadron 7 van de Groep maritieme helikopters van het Commando
                  Luchtstrijdkrachten van 3 mei 2010;
               </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gezagvoerder van de Lynxhelikopter met roepnaam Netherlands Royal Navy 624 wordt ontheffing verleend van het verbod,
                     genoemd in artikel 1, onderdeel e, ten 1°, van de Voorschriften ter beperking van geluidhinder militaire luchtvaartuigen om
                     een navigatievlucht uit te voeren op woensdag 5 mei 2010 tussen 17.15 uur en 19.15 uur lokale tijd.
                  </text:p>
      <text:h text:outline-level="3" text:style-name="artikel_kop">Artikel 2
                  </text:h>
      <text:p text:style-name="artikel">Aan de ontheffing zijn de volgende voorwaarden verbonden:</text:p>
      <text:list text:style-name="list-style-1">
        <text:list-item text:start-value="1">
          <text:p text:style-name="list.start">de vliegroute, vlieghoogte en vliegsnelheid worden zodanig gekozen dat:
                        </text:p>
          <text:list>
            <text:list-item text:start-value="1">
              <text:p text:style-name="list.start">overlast aan derden zoveel mogelijk wordt vermeden;
                              </text:p>
            </text:list-item>
            <text:list-item text:start-value="2">
              <text:p text:style-name="list.cont">in geval van een noodlanding het risico voor inzittenden en derden zoveel mogelijk wordt beperkt;
                              </text:p>
            </text:list-item>
          </text:list>
        </text:list-item>
        <text:list-item text:start-value="2">
          <text:p text:style-name="list.cont">de gezagvoerder stelt zich van tevoren op de hoogte met betrekking tot plaatsen die geschikt zijn voor het uitvoeren van een
                           noodlanding;
                        </text:p>
        </text:list-item>
        <text:list-item text:start-value="3">
          <text:p text:style-name="list.end">tijdens de vlucht worden gebieden met aaneengesloten bebouwing, industrie- en havengebieden daaronder begrepen, dan wel mensenverzamelingen,
                           zoveel mogelijk vermeden.
                        </text:p>
        </text:list-item>
      </text:list>
      <text:h text:outline-level="3" text:style-name="artikel_kop">Artikel 3
                  </text:h>
      <text:p text:style-name="artikel">Deze beschikking treedt in werking met ingang van 5 mei 2010 en vervalt op 6 mei 2010.</text:p>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grond van artikel 5 van de Voorschriften ter beperking van geluidhinder militaire vliegtuigen mag de directeur militaire
                  luchtvaart autoriteit in bijzondere gevallen afwijken van de artikelen in genoemde voorschriften.
               </text:p>
      <text:p text:style-name="nota-toelichting">Vanwege grote problemen om tijdig de beschikking te hebben over gekwalificeerde bemanningen om aan de SAR-taak te voldoen
                  is het nodig om op woensdag 5 mei 2010, een algemeen erkende feestdag, ter voorbereiding op een wachtdienst een navigatievlucht
                  te laten uitvoeren.
               </text:p>
      <text:p text:style-name="nota-toelichting">Er zal binnen de reguliere openingstijd worden gestart en geland op maritiem vliegkamp De Kooy. De vlucht vindt plaats rond
                  het IJsselmeer op een geplande hoogte van 1000 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1, onderdeel e, ten 1°, van de Voorschriften ter beperking van geluidhinder militaire luchtvaartuigen</dc:title>
  </office:meta>
</office:document-meta>
</file>