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55</text:p>
      <text:p text:style-name="publicatie-titel.end">12 me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7155-001.png" xlink:show="embed" xlink:type="simple"/></draw:frame> Ontwerpprojectbesluit De Hoef nieuwvestiging agrarisch bedrijf
         </text:h>
      <text:p text:style-name="vrije-tekst">Burgemeester en wethouders van Eersel maken bekend dat het ontwerpprojectbesluit ‘De Hoef nieuwvestiging agrarisch bedrijf’
                  met ingang van 17 mei 2010 gedurende 6 weken ter inzage ligt bij de gemeentebalie. Op basis van artikel 3.10 van de Wet ruimtelijke
                  ordening. Het ontwerp met bijbehorende stukken is ook digitaal in te zien op www.eersel.nl.
               </text:p>
      <text:h text:outline-level="3" text:style-name="divisiekop1">Waar gaat het projectbesluit over?
               </text:h>
      <text:p text:style-name="vrije-tekst">Het projectbesluit voorziet in een regeling voor de nieuwvesting van een intensieve veehouderij aan de percelen kadastraal
                  bekend gemeente Eersel, sectie H, nummers 28 en 29 aan de Hoef te Duizel.
               </text:p>
      <text:h text:outline-level="3" text:style-name="divisiekop1">Wilt u een zienswijze hierover kenbaar maken?
               </text:h>
      <text:p text:style-name="vrije-tekst">Binnen de genoemde termijn kan eenieder schriftelijk (niet per e-mail) een zienswijze op het ontwerp kenbaar maken bij het
                  college van Burgemeester en wethouders, postbus 12, 5520 AA Eersel. U kunt ook mondeling uw zienswijze kenbaar maken,u moet
                  dan – ook binnen de genoemde termijn – telefonisch contact opnemen met de heer P. Kieboom, afdeling Ruimtelijke Ontwikkeling,
                  team Ruimte. U kunt hem bereiken via (0497) 531 35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De Hoef nieuwvestiging agrarisch bedrijf; Eersel</dc:title>
  </office:meta>
</office:document-meta>
</file>