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14</text:p>
      <text:p text:style-name="publicatie-titel.end">21 januari 2010</text:p>
      <text:h text:outline-level="1" text:style-name="staatscourant_kop">Verleende vergunning Wet Milieubeheer/Wet Verontreiniging Oppervlaktewateren voor Waterschap Brabantse Delta
         </text:h>
      <text:section text:name="algemeen.d2740e104" text:style-name="algemeen">
        <text:section text:name="vrije-tekst.d2740e106" text:style-name="vrije-tekst">
          <text:p text:style-name="vrije-tekst">Burgemeester en wethouders van Drimmelen maken bekenddat zij ingevolge de Wet milieubeheer vergunning hebben verleend aan
                  <text:span text:style-name="Strong_Emphasis">Waterschap Brabantse Delta</text:span>, Bergschot 69-1, 4817 PA Breda voor een nieuwe de gehele inrichting omvattende vergunning in verband met een verandering
                  van <text:span text:style-name="Strong_Emphasis">een rioolwaterzuiveringsinrichting</text:span> waarvoor al eerder vergunning werd verleend, gevestigd aan de <text:span text:style-name="Strong_Emphasis">Amerweg 6, 4926 CZ Lage Zwaluwe</text:span>.
               </text:p>
          <text:section text:name="alineagroep.d2740e120" text:style-name="alineagroep">
            <text:p text:style-name="alineagroep">De vergunning betreft een gecombineerde aanvraag voor een nieuwe Wvo-vergunning.</text:p>
            <text:p text:style-name="alineagroep.end">De Staatssecretaris van Verkeer en Waterstaat maakt bekend in het kader van de Wet verontreiniging oppervlaktewateren vergunning
                     te verlenen voor het lozen van gezuiverd afvalwater (effluent), afkomstig van de  rioolwaterzuiveringsinstallatie (RWZI) Lage
                     Zwaluwe, gelegen aan de Amerweg 6 te Lage Zwaluwe.
                  </text:p>
          </text:section>
          <text:p text:style-name="vrije-tekst">De milieuvergunning is gewijzigd ten opzichte van de eerdere ter inzage gelegde ontwerp-beschikking.</text:p>
          <text:p text:style-name="vrije-tekst">De beschikkingen, de aanvragen en bijbehorende stukken liggen gedurende zes weken, van 22 januari 2010 t/m 5 maart 2010, ter
                  inzage in:
               </text:p>
          <text:list text:style-name="list-style-1">
            <text:list-item text:start-value="1">
              <text:p text:style-name="list.start">de hal van het gemeentehuis Drimmelen, Park 1, 4921 BV  Made iedere werkdag van 9.00 uur tot 12.30 uur, op donderdagavond
                        van 18.00 uur tot 20.00 uur en buiten deze uren na vooraf gemaakte afspraak.
                     </text:p>
            </text:list-item>
            <text:list-item text:start-value="2">
              <text:p text:style-name="list.end">het kantoor van Rijkswaterstaat Zuid-Holland, Boompjes 200 te Rotterdam, op werkdagen van 9.00 uur tot 12.00 uur en van 13.00
                        uur tot 17.00 uur, alsmede buiten deze uren na vooraf gemaakte afspraak  (010-402 64 05 of 010-402 70 18, per fax 010-402 70 81).
                     </text:p>
            </text:list-item>
          </text:list>
          <text:p text:style-name="vrije-tekst">Voor het einde van de genoemde termijn van zes weken kan tegen de beschikking beroep worden ingesteld door belanghebbenden
                  die eerder een zienswijze hebben ingediend tegen de ontwerpbeschikking en belanghebbenden die aantonen daartoe redelijkerwijs
                  niet in staat zijn geweest. Ook kan eenieder beroep in stellen tegen de wijzigingen die zijn doorgevoerd in de milieuvergunning.
               </text:p>
          <text:section text:name="alineagroep.d2740e158" text:style-name="alineagroep">
            <text:p text:style-name="alineagroep">Een beroepschrift dient men in tweevoud in te dienen bij de Afdeling bestuursrechtspraak van de Raad van State, Postbus 20019,
                     2500 EA  ’s-Gravenhage.
                  </text:p>
            <text:p text:style-name="alineagroep.end">Indien beroep wordt ingesteld, kan tevens een verzoek worden gedaan om een voorlopige voorziening. Een verzoek om een voorlopige
                     voorziening moet worden gericht aan de voorzitter van de Afdeling bestuursrechtspraak van de Raad van State. Voor meer informatie
                     omtrent in beroep bij de Raad van State zie www.raadvanstate.nl
                  </text:p>
          </text:section>
          <text:section text:name="alineagroep.d2740e167" text:style-name="alineagroep">
            <text:p text:style-name="alineagroep">Voor nadere informatie betreffende de milieuvergunning kunt u contact opnemen met mevrouw Y. de Nijs, bereikbaar onder telefoonnummer
                     0162-69 02 26 of per e-mail: ydenijs@drimmelen.nl.
                  </text:p>
            <text:p text:style-name="alineagroep">Voor nadere informatie betreffende de Wvo-vergunning kunt u contact opnemen met  Rijkswaterstaat Zuid-Holland, de heer S.
                     v.d. Nagel en de heer E.J. v.d. Berg, telefoon 010-402 64 05 of 010-402 70 18.
                  </text:p>
            <text:p text:style-name="alineagroep.end">Tegen betaling van de kosten worden voor zover mogelijk afschriften van de stukken verstrekt.</text:p>
          </text:section>
        </text:section>
        <text:section text:name="tekst-sluiting.d2740e180" text:style-name="tekst-sluiting">
          <text:section text:name="ondertekening.d2740e182" text:style-name="ondertekening">
            <text:p text:style-name="ondertekening">Namens burgemeester en wethouders van Drimmelen,</text:p>
            <text:p text:style-name="ondertekening">hoofd afdeling Grondgebied,</text:p>
            <text:p text:style-name="ondertekening.end">J.F.M. Krä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ende vergunning Wet Milieubeheer/Wet Verontreiniging Oppervlaktewateren voor Waterschap Brabantse Delta</dc:title>
  </office:meta>
</office:document-meta>
</file>