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36</text:p>
      <text:p text:style-name="publicatie-titel.end">11 mei 2010</text:p>
      <text:h text:outline-level="1" text:style-name="staatscourant_kop">Bekendmaking besluit aanvraag van Waterschap Rivierenland ten behoeve van RWZI Sliedrecht
         </text:h>
      <text:p text:style-name="vrije-tekst">De minister van Verkeer en Waterstaat heeft een besluit genomen op de aanvraag van Waterschap Rivierenland ten behoeve van
                  RWZI Sliedrecht.
               </text:p>
      <text:p text:style-name="alineagroep">Rijkswaterstaat Zuid-Holland heeft op 14 december 2009 een aanvraag tot wijziging ontvangen van Waterschap Rivierenland op
                     grond van de Wet verontreiniging oppervlaktewateren voor het lozen van afvalwater afkomstig van RWZI Sliedrecht, gelegen aan
                     de Kweldamweg 51 te Sliedrecht, op de Beneden Merwede.
                  </text:p>
      <text:p text:style-name="alineagroep">De wijziging betreft een verruiming van de lozingseis voor totaal-fosfaat op grond van artikel 9 van het Lozingenbesluit Wvo
                     stedelijk afvalwater.
                  </text:p>
      <text:p text:style-name="alineagroep.end">Er zijn geen zienswijzen ingebracht tegen het ontwerpbesluit. Het besluit is niet gewijzigd ten opzichte van het ontwerp.</text:p>
      <text:h text:outline-level="3" text:style-name="divisiekop1">Terinzagelegging
               </text:h>
      <text:p text:style-name="vrije-tekst">Het besluit met bijbehorende stukken ligt vanaf 12 mei 2010 tot en met 22 juni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 - 402 64 05 of 010 - 402 70 18, fax 010 - 402 70 81);
                     </text:p>
        </text:list-item>
        <text:list-item text:start-value="2">
          <text:p text:style-name="list.end">Gemeente Sliedrecht, Industrieweg 11, 3361 HJ  Sliedrecht (van 9.00 uur tot 15.00 uur; donderdagavond van 17.00 uur tot 19.00
                        uur). Telefoon 0184 - 49 59 00.
                     </text:p>
        </text:list-item>
      </text:list>
      <text:h text:outline-level="3" text:style-name="divisiekop1">Beroep
               </text:h>
      <text:p text:style-name="vrije-tekst">Tot 23 jun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aad van State, Postbus 20019, 2500 EA  ’s-Gravenhage.</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van Waterschap Rivierenland ten behoeve van RWZI Sliedrecht</dc:title>
  </office:meta>
</office:document-meta>
</file>