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32</text:p>
      <text:p text:style-name="publicatie-titel.end">11 mei 2010</text:p>
      <text:h text:outline-level="1" text:style-name="staatscourant_kop">Regeling van de Staatssecretaris van Onderwijs, Cultuur en Wetenschap van 27 april 2010, nr. WJZ/206831 (8289) houdende wijziging
            van de Tijdelijke subsidieregeling restauratie speciale projecten in verband met toevoeging van een project
         </text:h>
      <text:p text:style-name="wie">De Staatssecretaris van Onderwijs, Cultuur en Wetenschap,</text:p>
      <text:p text:style-name="considerans.al">Gelet op artikel 43 van het Besluit rijkssubsidiëring instandhouding monumenten;</text:p>
      <text:p text:style-name="afkondiging">Besluit:</text:p>
      <text:h text:outline-level="3" text:style-name="wijzig-artikel_kop">ARTIKEL I
               </text:h>
      <text:p text:style-name="wat">De Tijdelijke subsidieregeling restauratie speciale projecten wordt als volgt gewijzigd:</text:p>
      <text:p text:style-name="lid"><text:span text:style-name="lidnr">A<text:tab/></text:span></text:p>
      <text:p text:style-name="wat">Artikel 2 wordt als volgt gewijzigd:</text:p>
      <text:p text:style-name="wat-labeled">1. Aan het slot van onderdeel i vervalt ‘en’.
                     </text:p>
      <text:p text:style-name="wat-labeled">2. Onder vervanging van de punt aan het slot van onderdeel j door een puntkomma, wordt een onderdeel toegevoegd dat luidt:
                     </text:p>
      <text:section text:name="artikeltekst.d4750e178" text:style-name="wijziging.block">
        <text:list text:style-name="list-style-1">
          <text:list-item text:start-value="11">
            <text:p text:style-name="list.single">Synagoge aan de Hofstraat te Alkmaar.
                              </text:p>
          </text:list-item>
        </text:list>
      </text:section>
      <text:p text:style-name="lid"><text:span text:style-name="lidnr">B<text:tab/></text:span></text:p>
      <text:p text:style-name="wat">Artikel 3 wordt als volgt gewijzigd:</text:p>
      <text:p text:style-name="wat-labeled">1. Aan het slot van onderdeel i vervalt ‘en’.
                     </text:p>
      <text:p text:style-name="wat-labeled">2. Onder vervanging van de punt aan het slot van onderdeel j door een puntkomma, wordt een onderdeel toegevoegd dat luidt:
                     </text:p>
      <text:section text:name="artikeltekst.d4750e218" text:style-name="wijziging.block">
        <text:list text:style-name="list-style-2">
          <text:list-item text:start-value="11">
            <text:p text:style-name="list.single">Synagoge aan de Hofstraat te Alkmaar: € 300.000.
                              </text:p>
          </text:list-item>
        </text:list>
      </text:section>
      <text:p text:style-name="lid"><text:span text:style-name="lidnr">C<text:tab/></text:span></text:p>
      <text:p text:style-name="wat">In artikel 6, eerste lid, artikel 7, tweede lid, en artikel 13, eerste lid, wordt telkens ‘artikel 3’ vervangen door: artikel
                     2.
                  </text:p>
      <text:h text:outline-level="3" text:style-name="artikel_kop">ARTIKEL II
                  </text:h>
      <text:p text:style-name="artikel">Deze regeling treedt in werking met ingang van de dag na de datum van uitgifte van de Staatscourant waarin zij wordt geplaatst
                     en werkt terug tot en met 29 april 2010.
                  </text:p>
      <text:p text:style-name="slotformulering">Deze regeling zal met de toelichting in de Staatscourant worden geplaatst.</text:p>
      <text:p text:style-name="ondertekening">De Staatssecretaris van Onderwijs, Cultuur en Wetenschap,</text:p>
      <text:p text:style-name="ondertekening.end">J. M. van Bijsterveldt-Vliegenthart. </text:p>
      <text:h text:outline-level="2" text:style-name="nota-toelichting_kop">TOELICHTING
               </text:h>
      <text:p text:style-name="nota-toelichting">In verband met de besteding van het crisisbudget woningbouw wordt aan de Tijdelijke subsidieregeling restauratie speciale
                  projecten een beschermd monument toegevoegd ten behoeve waarvan voor de restauratie van dit monument subsidie kan worden verstrekt.
               </text:p>
      <text:p text:style-name="nota-toelichting">Oorspronkelijk zou de Minister voor Wonen, Wijken en Integratie subsidie voor dit pand verstrekken, maar omdat het een rijksmonument
                  betreft, is besloten dat de Minister van Onderwijs, Cultuur en Wetenschap subsidie verstrekt, vanwege de kennis en expertise
                  die over de subsidiëring van rijksmonumenten aanwezig is bij het Ministerie van Onderwijs, Cultuur en Wetenschap.
               </text:p>
      <text:p text:style-name="nota-toelichting">Het monument dat wordt toegevoegd aan de Tijdelijke subsidieregeling restauratie speciale projecten is de Synagoge aan de
                  Hofstraat te Alkmaar. Er is hier sprake van restauratie en herbestemming van de huidige kerk tot synagoge (de oorspronkelijke
                  functie) en ontmoetingsruimte, gecombineerd met realisatie van enkele woningen. De verschraling van de directe omgeving wordt
                  hiermee tegengegaan. De Stichting Alkmaarse Synagoge gaat het complex gebruiken om aandacht te vestigen op de mogelijke gevolgen
                  van intolerantie en discriminatie.
               </text:p>
      <text:p text:style-name="nota-toelichting">Deze wijziging van de Tijdelijke subsidieregeling restauratie speciale projecten vindt kort na de inwerkingtreding van die
                  regeling plaats. Daarom zijn geen afzonderlijke bepalingen voor de subsidieverstrekking ten behoeve van de synagoge te Alkmaar
                  nodig. Het project kan dit jaar starten en voor het indienen van een aanvraag voor subsidieverlening is nog voldoende tijd
                  (tot 1 augustus 2010). Door de latere toevoeging van dit monument ontstaan er ook geen andere complicaties bij de subsidieverstrekking
                  op grond van de regeling.
               </text:p>
      <text:p text:style-name="alineagroep.end">Tevens wordt in de Tijdelijke subsidieregeling restauratie speciale projecten een correctie aangebracht in enkele artikelen
                     ten aanzien van een verwijzing naar artikel 3 van die regeling in plaats van artikel 2. Het gaat hierbij om het beschermde
                     monument Justus van Effencomplex. In artikel 3 wordt dit monument ook genoemd, maar de verwijzing naar het genoemde monument
                     in artikel 2 is juister.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