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13</text:p>
      <text:p text:style-name="publicatie-titel.end">19 januari 2010</text:p>
      <text:h text:outline-level="1" text:style-name="staatscourant_kop">Regeling van de Minister van Volksgezondheid, Welzijn en Sport van 12 januari 2010, nr. VGP/VC 2979366, houdende wijziging
            van de Regeling Verpakkingen- en gebruiksartikelen (Warenwet)
         </text:h>
      <text:section text:name="regeling.d9207e155" text:style-name="regeling">
        <text:section text:name="aanhef.d9207e157" text:style-name="aanhef">
          <text:p text:style-name="wie">De Minister van Volksgezondheid, Welzijn en Sport,</text:p>
          <text:p text:style-name="considerans.al">Handelende in overeenstemming met de Minister van Economische Zaken en de Minister van Landbouw, Natuur en Voedselkwaliteit;</text:p>
          <text:p text:style-name="considerans.al">Gelet op de artikelen 3, eerste lid, onder a, en 4, eerste lid van het Warenwetbesluit verpakkingen en gebruiksartikelen;</text:p>
          <text:p text:style-name="afkondiging">Besluit:</text:p>
        </text:section>
        <text:section text:name="regeling-tekst.d9207e172" text:style-name="regeling-tekst">
          <text:h text:outline-level="3" text:style-name="wijzig-artikel_kop">ARTIKEL I
               </text:h>
          <text:p text:style-name="wat">Deel A van de bijlage bij de Regeling Verpakkingen en gebruiksartikelen (Warenwet) wordt als volgt gewijzigd:</text:p>
          <text:section text:name="wijzig-lid.d9207e181" text:style-name="wijzig-lid">
            <text:p text:style-name="lid">
                     <text:span text:style-name="lidnr">A<text:tab/>
                     </text:span>
                  </text:p>
            <text:p text:style-name="wat">In tabel 2.4 van hoofdstuk I worden de volgende stoffen met bijbehorende gegevens, genoemd in onderstaande tabel, alfabetisch
                     ingevoegd.
                  </text:p>
            <text:section text:name="wijziging.d9207e190" text:style-name="wijziging">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PM/REF nr. (1)</text:p>
                    </table:table-cell>
                    <table:table-cell office:value-type="string">
                      <text:p text:style-name="Table_20_Heading">CAS nr. (2)</text:p>
                    </table:table-cell>
                    <table:table-cell office:value-type="string">
                      <text:p text:style-name="Table_20_Heading">Naam (3)</text:p>
                    </table:table-cell>
                    <table:table-cell office:value-type="string">
                      <text:p text:style-name="Table_20_Heading">Beperkingen en/of specificaties (4)</text:p>
                    </table:table-cell>
                  </table:table-row>
                </table:table-header-rows>
                <table:table-row>
                  <table:table-cell office:value-type="string">
                    <text:p text:style-name="Table_20_Contents">–</text:p>
                  </table:table-cell>
                  <table:table-cell office:value-type="string">
                    <text:p text:style-name="Table_20_Contents">–</text:p>
                  </table:table-cell>
                  <table:table-cell office:value-type="string">
                    <text:p text:style-name="Table_20_Contents">Bis(tetra alkyl (C1-C4)hydroxytrifenyl)propaan ether</text:p>
                  </table:table-cell>
                  <table:table-cell office:value-type="string">
                    <text:p text:style-name="Table_20_Contents">SML = 0,05 mg/kg, FRF geldt. Stof mag niet worden gebruikt als uitgangsmateriaal of additief.</text:p>
                  </table:table-cell>
                </table:table-row>
                <table:table-row>
                  <table:table-cell office:value-type="string">
                    <text:p text:style-name="Table_20_Contents">–</text:p>
                  </table:table-cell>
                  <table:table-cell office:value-type="string">
                    <text:p text:style-name="Table_20_Contents">110-27-0</text:p>
                  </table:table-cell>
                  <table:table-cell office:value-type="string">
                    <text:p text:style-name="Table_20_Contents">Myristinezuur, isopropyl ester</text:p>
                  </table:table-cell>
                  <table:table-cell office:value-type="string">
                    <text:p text:style-name="Table_20_Contents">Voor het reactie bijproduct 3-hexadecanol: SML = 0,05 mg/kg voedsel (FRF geldt)</text:p>
                  </table:table-cell>
                </table:table-row>
                <table:table-row>
                  <table:table-cell office:value-type="string">
                    <text:p text:style-name="Table_20_Contents">–</text:p>
                  </table:table-cell>
                  <table:table-cell office:value-type="string">
                    <text:p text:style-name="Table_20_Contents">–</text:p>
                  </table:table-cell>
                  <table:table-cell office:value-type="string">
                    <text:p text:style-name="Table_20_Contents">Di-isobutyryl peroxide</text:p>
                  </table:table-cell>
                  <table:table-cell office:value-type="string">
                    <text:p text:style-name="Table_20_Contents">Alleen te gebruiken tot maximaal 0,2% tijdens suspensiepolymerisatie van PVC</text:p>
                  </table:table-cell>
                </table:table-row>
              </table:table>
              <text:p/>
            </text:section>
          </text:section>
          <text:section text:name="wijzig-lid.d9207e320" text:style-name="wijzig-lid">
            <text:p text:style-name="lid">
                     <text:span text:style-name="lidnr">B<text:tab/>
                     </text:span>
                  </text:p>
            <text:p text:style-name="wat">De tabel in paragraaf 1.3.3 van hoofdstuk II wordt als volgt gewijzigd:</text:p>
            <text:section text:name="wijziging.d9207e329" text:style-name="wijziging">
              <text:p text:style-name="wat-labeled">1. De waarde ‘15’ bij de stof dibutylftalaat wordt vervangen door: 
                     </text:p>
              <text:section text:name="artikeltekst.d9207e336" text:style-name="wijziging.block">
                <text:p text:style-name="artikeltekst">1,0, alleen of samen met di-isobutylftalaat</text:p>
              </text:section>
            </text:section>
            <text:section text:name="wijziging.d9207e343" text:style-name="wijziging">
              <text:p text:style-name="wat-labeled">2. De volgende stof met bijbehorende gegevens wordt alfabetisch ingevoegd:
                     </text:p>
              <text:section text:name="artikeltekst.d9207e350" text:style-name="wijziging.block">
                <text:p text:style-name="table.fix"/>
                <table:table table:name="table.2" table:style-name="table.2">
                  <table:table-column table:style-name="table.2.col1"/>
                  <table:table-column table:style-name="table.2.col2"/>
                  <table:table-row>
                    <table:table-cell office:value-type="string">
                      <text:p text:style-name="Table_20_Contents">di-isobutylftalaat</text:p>
                    </table:table-cell>
                    <table:table-cell office:value-type="string">
                      <text:p text:style-name="Table_20_Contents">1,0, alleen of samen met dibutylftalaat</text:p>
                    </table:table-cell>
                  </table:table-row>
                </table:table>
                <text:p/>
                <text:p text:style-name="artikeltekst"> </text:p>
              </text:section>
            </text:section>
          </text:section>
          <text:section text:name="wijzig-lid.d9207e383" text:style-name="wijzig-lid">
            <text:p text:style-name="lid">
                     <text:span text:style-name="lidnr">C<text:tab/>
                     </text:span>
                  </text:p>
            <text:p text:style-name="wat">In paragraaf 4.2.2, onderdeel f, van hoofdstuk III wordt bij de stof dibutylftalaat de waarde ‘15’ vervangen door: </text:p>
            <text:section text:name="wijziging.d9207e392" text:style-name="wijziging">
              <text:section text:name="artikeltekst.d9207e394" text:style-name="wijziging.block">
                <text:p text:style-name="artikeltekst">1,0</text:p>
              </text:section>
            </text:section>
          </text:section>
          <text:section text:name="wijzig-lid.d9207e403" text:style-name="wijzig-lid">
            <text:p text:style-name="lid">
                     <text:span text:style-name="lidnr">D<text:tab/>
                     </text:span>
                  </text:p>
            <text:p text:style-name="wat">In paragraaf 4.3 van hoofdstuk IV wordt bij de stof dibutylftalaat de waarde ‘15’ vervangen door:</text:p>
            <text:section text:name="wijziging.d9207e412" text:style-name="wijziging">
              <text:section text:name="artikeltekst.d9207e414" text:style-name="wijziging.block">
                <text:p text:style-name="artikeltekst">1,0</text:p>
              </text:section>
            </text:section>
          </text:section>
          <text:section text:name="wijzig-lid.d9207e422" text:style-name="wijzig-lid">
            <text:p text:style-name="lid">
                     <text:span text:style-name="lidnr">E<text:tab/>
                     </text:span>
                  </text:p>
            <text:p text:style-name="wat">In paragraaf 3.2 van hoofdstuk IX wordt bij de stof dibutylftalaat de waarde ‘15’ vervangen door:</text:p>
            <text:section text:name="wijziging.d9207e431" text:style-name="wijziging">
              <text:section text:name="artikeltekst.d9207e433" text:style-name="wijziging.block">
                <text:p text:style-name="artikeltekst">1,0</text:p>
              </text:section>
            </text:section>
          </text:section>
          <text:section text:name="wijzig-lid.d9207e441" text:style-name="wijzig-lid">
            <text:p text:style-name="lid">
                     <text:span text:style-name="lidnr">F<text:tab/>
                     </text:span>
                  </text:p>
            <text:p text:style-name="wat">Hoofdstuk X wordt als volgt gewijzigd:</text:p>
            <text:section text:name="wijziging.d9207e450" text:style-name="wijziging">
              <text:p text:style-name="wat-labeled">1. Aan paragraaf 3, onderdeel a, wordt de volgende stof met bijbehorende gegevens alfabetisch ingevoegd:
                     </text:p>
              <text:section text:name="artikeltekst.d9207e457" text:style-name="wijziging.block">
                <text:p text:style-name="artikeltekst">1,2-bis(triethoxysilyl)ethaan, 0,05 mg/kg, alleen voor gebruik onder hydrofobe deklagen, geen methoden voor migratie beschikbaar.</text:p>
              </text:section>
            </text:section>
            <text:section text:name="wijziging.d9207e464" text:style-name="wijziging">
              <text:p text:style-name="wat-labeled">2. Paragraaf 11.2.1.1, onderdeel b, punt 2, komt te luiden:
                     </text:p>
              <text:section text:name="artikeltekst.d9207e471" text:style-name="wijziging.block">
                <text:list text:style-name="list-style-1">
                  <text:list-item text:start-value="2">
                    <text:p text:style-name="list.start">emulgatoren:
                              </text:p>
                    <text:p text:style-name="list.cont">ammoniumperfluoroctoaat</text:p>
                    <text:p text:style-name="list.cont">perfluorpropylether met perfluorpropaanzuur, QMA(T) = 0,01 mg/6 dm<text:span text:style-name="superscript">2</text:span>, QMA(T) betekent in dit specifieke geval dat de restrictie niet mag worden overschreden door de som van de residuen van de
                                 volgende verbindingen:
                              </text:p>
                    <text:list>
                      <text:list-item text:start-value="1">
                        <text:p text:style-name="list.start">hydride van perfluorpropyl ether met perfluorpropaanzuur (= perfluorpropoxy-1,2,2,2- tetrafluorethaan) en
                                    </text:p>
                      </text:list-item>
                      <text:list-item text:start-value="2">
                        <text:p text:style-name="list.cont">hydride van polyperfluorpropyl ether met perfluorpropaan zuur (MW &lt;1000 Da), (= polyperfluorpropoxy-1,2,2,2-tetrafluorethaan
                                       (MW &lt; 1000 Da)
                                    </text:p>
                      </text:list-item>
                    </text:list>
                    <text:p text:style-name="list.cont">polyetheenoxide(4-14)ethers van octyl- en/of nonylfenol</text:p>
                    <text:p text:style-name="list.cont">polyperfluorpropylether met perfluorpropaanzuur, Hexafluorpropyleen oxide &lt;5 μg/kg polyperfluorpropylether met perfluorpropaanzuur,
                                 QMA(T) = 0,01 mg/6 dm<text:span text:style-name="superscript">2</text:span>, QMA(T) betekent in dit specifieke geval dat de restrictie niet mag worden overschreden door de som van de residuen van de
                                 volgende verbindingen:
                              </text:p>
                    <text:list>
                      <text:list-item text:start-value="1">
                        <text:p text:style-name="list.cont">hydride van polyperfluorpropyl ether met perfluorpropaan zuur (MW &lt;1000 Da), (=. polyperfluoropropoxy-1,2,2,2-tetrafluoroethaan
                                       (MW &lt;1000 Da) en
                                    </text:p>
                      </text:list-item>
                      <text:list-item text:start-value="2">
                        <text:p text:style-name="list.end">hydride van perfluorpropyl ether met perfluorpropaan zuur (= perfluoropropoxy-1,2,2,2-tetrafluorethaan.
                                    </text:p>
                      </text:list-item>
                    </text:list>
                  </text:list-item>
                </text:list>
              </text:section>
            </text:section>
            <text:section text:name="wijziging.d9207e543" text:style-name="wijziging">
              <text:p text:style-name="wat-labeled">3. Paragraaf 12.3 wordt als volgt gewijzigd:
                     </text:p>
              <text:section text:name="artikeltekst.d9207e550" text:style-name="wijziging.block">
                <text:list text:style-name="list-style-2">
                  <text:list-item text:start-value="1">
                    <text:p text:style-name="list.start">De volgende stof met bijbehorende gegevens wordt alfabetisch ingevoegd:
                              </text:p>
                    <text:p text:style-name="table.relocated">Referentie naar <text:bookmark-ref text:ref-name="table.relocated.d9207e561">de 1ste tabel</text:bookmark-ref>, die onder de lijst is geplaatst.</text:p>
                  </text:list-item>
                  <text:list-item text:start-value="2">
                    <text:p text:style-name="list.cont">De waarde ‘15’ bij de stof di-isobutylftalaat wordt vervangen door:
                              </text:p>
                    <text:p text:style-name="list.end">1,0, alleen of samen met dibutylftalaat</text:p>
                  </text:list-item>
                </text:list>
                <text:p text:style-name="Caption">1<text:span text:style-name="superscript">ste</text:span> verplaatste tabel uit bovenstaande lijst<text:bookmark text:name="table.relocated.d9207e561"/>
                        </text:p>
                <text:p text:style-name="table.fix"/>
                <table:table table:name="table.3" table:style-name="table.3">
                  <table:table-column table:style-name="table.3.col1"/>
                  <table:table-column table:style-name="table.3.col2"/>
                  <table:table-row>
                    <table:table-cell office:value-type="string">
                      <text:p text:style-name="Table_20_Contents">dibutylftalaat:</text:p>
                    </table:table-cell>
                    <table:table-cell office:value-type="string">
                      <text:p text:style-name="Table_20_Contents">1,0, alleen of samen met di-isobutylftalaat</text:p>
                    </table:table-cell>
                  </table:table-row>
                </table:table>
                <text:p/>
              </text:section>
            </text:section>
          </text:section>
          <text:section text:name="artikel.d9207e602"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9207e613" text:style-name="regeling-sluiting">
          <text:section text:name="slotformulering.d9207e615" text:style-name="slotformulering">
            <text:p text:style-name="slotformulering">Deze regeling zal met de toelichting in de Staatscourant worden geplaatst.</text:p>
          </text:section>
          <text:section text:name="ondertekening.d9207e621" text:style-name="ondertekening">
            <text:p text:style-name="ondertekening">De Minister van Volksgezondheid, Welzijn en Sport,</text:p>
            <text:p text:style-name="ondertekening.end">A. Klink. </text:p>
          </text:section>
        </text:section>
        <text:section text:name="nota-toelichting.d9207e631" text:style-name="nota-toelichting">
          <text:h text:outline-level="2" text:style-name="nota-toelichting_kop">TOELICHTING
               </text:h>
          <text:h text:outline-level="3" text:style-name="divisiekop1">Algemeen
               </text:h>
          <text:section text:name="alineagroep.d9207e641" text:style-name="alineagroep">
            <text:p text:style-name="alineagroep">Deze regeling strekt deels tot toevoeging van nieuwe stoffen aan de Regeling verpakkingen- en gebruiksartikelen (Warenwet)
                     die in de jaren 2007 en 2008 door de industrie werden aangevraagd. De commissie G4 bij het RIVM voert risicobeoordelingen
                     uit voor nationale toelatingen in het kader van het Warenwetbesluit verpakkingen en gebruiksartikelen. De commissie G4 heeft
                     naar aanleiding van uitgevoerde risicobeoordelingen geoordeeld dat bepaalde stoffen kunnen worden toegelaten (artikel I, onderdelen
                     A en F, onder 1 en 2).
                  </text:p>
            <text:p text:style-name="alineagroep.end">Artikel I, onderdelen B tot en met E en F, onder 3, strekt tot verandering van de waarden voor dibutylftalaat en di-isobutylftalaat
                     (alleen of samen) voor de verschillende materialen. Deze veranderingen worden doorgevoerd op grond van een nieuwe evaluatie
                     van de European Food Safety Authority, uitgaande van een toelaatbare dagelijkse inname (hierna: TDI) van 0,1 mg per kg lichaamsgewicht
                     voor dibutylftalaat. Op dit moment zijn er onvoldoende gegevens om direct een TDI voor di-isobutylftalaat vast te stellen.
                     Echter op grond van een stucturele verwantschap wordt een TDI van 0,1 mg per kg lichaamsgewicht voor di-isobutylftalaat aangehouden.
                     Gebaseerd op een consumptie van 0,3 kg verpakt voedsel voor papier en karton wordt een gezamenlijke specifieke migratielimiet
                     (hierna: SML) van 1,0 mg per kg aangehouden. Voor de andere materialen wordt analoog aan papier en karton eenzelfde SML aangehouden,
                     omdat de consumptie van voedsel verpakt in deze materialen in dezelfde orde of lager ligt dan papier en karton.
                  </text:p>
          </text:section>
          <text:h text:outline-level="4" text:style-name="divisiekop2">Notificatie
               </text:h>
          <text:p text:style-name="nota-toelichting">Het ontwerp van deze regeling is gemeld aan de Commissie van de Europese Gemeenschappen, ter voldoening aan artikel 8, eerste
                  lid, van richtlijn nr. 98/34/EG van het Europees Parlement en de Raad van 22 juni 1998 betreffende een informatieprocedure
                  op het gebied van normen en technische voorschriften en regels betreffende de diensten van de informatiemaatschappij (PbEG
                  L 204). De notificatie bij de Europese Commissie is noodzakelijk, aangezien artikel I van deze regeling technische voorschriften
                  bevat in de zin van richtlijn 98/34/EG. Naar aanleiding hiervan zijn noch door de lidstaten, noch door de Commissie opmerkingen
                  gemaakt.
               </text:p>
          <text:h text:outline-level="4" text:style-name="divisiekop2">Regulier Overleg Warenwet
               </text:h>
          <text:p text:style-name="nota-toelichting">Het ontwerp van deze regeling is voorgelegd aan de deelnemers aan het Regulier Overleg Warenwet (ROW)<text:note text:id="n1" text:note-class="endnote">
                     <text:note-citation text:label="1">1</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eze consultatie heeft niet geleid tot commentaar op de ontwerpregeling.
               </text:p>
          <text:h text:outline-level="4" text:style-name="divisiekop2">Administratieve lasten en bedrijfseffecten
               </text:h>
          <text:p text:style-name="nota-toelichting">Deze regeling heeft geen gevolgen voor de administratieve lasten voor de burger en het bedrijfsleven en kent verder positieve
                  bedrijfseffecten zoals bedoeld in de Bedrijfseffectentoets.
               </text:p>
          <text:section text:name="ondertekening.d9207e675"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3100*"/>
    </style:style>
    <style:style style:family="table-column" style:name="table.1.col4">
      <style:table-column-properties style:rel-column-width="38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