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28</text:p>
      <text:p text:style-name="publicatie-titel.end">11 mei 2010</text:p>
      <text:h text:outline-level="1" text:style-name="staatscourant_kop">Spooruitbreiding Schiphol–Amsterdam–Almere–Lelystad maatregelen korte termijn Traject Hoofddorp–Diemen
         </text:h>
      <text:h text:outline-level="3" text:style-name="divisiekop1">Vaststelling Tracébesluit
               </text:h>
      <text:p text:style-name="vrije-tekst">De Minister van Verkeer en Waterstaat heeft in overeenstemming met de Minister van Volkshuisvesting, Ruimtelijke Ordening
                  en Milieubeheer het Tracébesluit Spooruitbreiding Schiphol–Amsterdam–Almere–Lelystad maatregelen korte termijn Traject Hoofddorp–Diemen
                  gewijzigd vastgesteld op basis van het ontwerp-Tracébesluit (OTB) en de inspraakreacties.
               </text:p>
      <text:h text:outline-level="3" text:style-name="divisiekop1">Spooruitbreiding Schiphol–Amsterdam–Almere–Lelystad (OV SAAL)
               </text:h>
      <text:p text:style-name="vrije-tekst">De spooruitbreiding draagt bij aan een goede bereikbaarheid van de regio. Dat is nodig omdat het steeds drukker wordt op het
                  spoor. Eind 2012 wordt de Hanzelijn in gebruik genomen die Lelystad en Zwolle rechtstreeks met elkaar verbindt. Hierdoor neemt
                  het aantal treinreizigers in het gebied Schiphol–Amsterdam–Almere–Lelystad fors toe. Bovendien groeit Almere. Tussen 2010
                  en 2030 komen er 60.000 woningen bij. Ook de ontwikkeling van de Amsterdamse regio, de Zuidas, Schiphol en Lelystad zorgen
                  voor groei. Daarom moeten tussen Flevoland en Amsterdam meer treinen gaan rijden. Dat kan alleen als het spoor wordt uitgebreid
                  en aangepast. Dit tracébesluit gaat over de maatregelen voor de korte termijn op het traject Hoofddorp–Diemen, het tracébesluit
                  voor de uitbreiding van de Flevolijn zal later volgen.
               </text:p>
      <text:h text:outline-level="3" text:style-name="divisiekop1">Het Tracébesluit
               </text:h>
      <text:p text:style-name="vrije-tekst">In de gemeente Amsterdam, ter hoogte van Riekerpolder – ten westen van de Schinkel – krijgt het spoor een zogenaamde dubbele
                  vorkaansluiting. Die zorgt ervoor dat de treinen van spoor kunnen wisselen. Zo ontstaat tussen de Schipholtunnel en Amsterdam
                  Zuid ruimte voor het groeiende treinverkeer op het nu al drukke traject. Om de groei van het treinverkeer mogelijk te maken,
                  worden de sporen van twee naar vier uitgebreid tussen Riekerpolder en station Duivendrecht. Door deze spoorverdubbeling moeten
                  ook de viaducten bij onder meer de Beethovenstraat, Europaboulevard, A10, de boog van de A10 naar de A2 Zuid en de A2, Van
                  der Madeweg en Holterbergweg worden aangepast. Over de Schinkel komt een nieuwe, beweegbare brug en bij de Amstel verrijst
                  een nieuwe, vaste brug. Daarnaast wordt het station Amsterdam RAI uitgebreid.  Voor het gehele traject Hoofddorp–Schiphol–Amsterdam–Diemen
                  zijn de (geluids)gevolgen van het grotere aantal treinen onderzocht en zijn indien noodzakelijk maatregelen opgenomen in het
                  Tracébesluit.
               </text:p>
      <text:h text:outline-level="3" text:style-name="divisiekop1">Wijzigingen t.o.v. het OTB
               </text:h>
      <text:p text:style-name="vrije-tekst">Mede naar aanleiding van de zienswijzen is het Tracébesluit gewijzigd vastgesteld.  De gewijzigde vaststelling heeft onder
                  andere betrekking op een beperkte verschuiving van de sporen tussen de Schinkel en station Amsterdam RAI, het laten vervallen
                  van het goederenwachtspoor in de gemeente Diemen en gewijzigde geluidmaatregelen op het deel station Duivendrecht–Diemen.
                  De ruimtelijke reservering ten oosten van de A2 voor de latere aanleg van keersporen is niet meer opgenomen in het Tracébesluit.
                  Tussen de Amstel en de A2 zijn enkele werkterreinengewijzigd en nieuwe toegevoegd. Het vergrote ruimtebeslag is op de kaarten
                  aangegeven. De gewijzigde onderdelen zijn in het Tracébesluit gemarkeerd.
               </text:p>
      <text:p text:style-name="vrije-tekst">De wijzigingen hebben geleid tot aanpassingen in de hogere waarden geluid. Betrokkenen worden daarover schriftelijk geïnformeerd.</text:p>
      <text:h text:outline-level="3" text:style-name="divisiekop1">Waar kunt u het Tracébesluit inzien?
               </text:h>
      <text:p text:style-name="vrije-tekst">Het Tracébesluit Spooruitbreiding SAAL Hoofddorp–Diemen ligt gedurende 6 weken van 11 mei 2010 tot en met 22 juni 2010 tijdens
                  reguliere openingstijden ter inzage op de volgende locaties:
               </text:p>
      <text:list text:style-name="list-style-1">
        <text:list-item>
          <text:p text:style-name="list.start">De gemeente- of stadhuizen van de gemeenten Amsterdam, Ouder-Amstel, Diemen en Muiden;
                     </text:p>
        </text:list-item>
        <text:list-item>
          <text:p text:style-name="list.cont">Het Servicecentrum van Badhoevedorp;
                     </text:p>
        </text:list-item>
        <text:list-item>
          <text:p text:style-name="list.cont">De stadsdeelkantoren van de stadsdelen Nieuw West, Zuid, Oost en Zuidoost;
                     </text:p>
        </text:list-item>
        <text:list-item>
          <text:p text:style-name="list.cont">Het provinciehuis van Noord-Holland;
                     </text:p>
        </text:list-item>
        <text:list-item>
          <text:p text:style-name="list.cont">Het ministerie van Verkeer en Waterstaat te Den Haag;
                     </text:p>
        </text:list-item>
        <text:list-item>
          <text:p text:style-name="list.cont">het ministerie van Volkshuisvesting, Ruimtelijke Ordening en Milieubeheer te Den Haag;
                     </text:p>
        </text:list-item>
        <text:list-item>
          <text:p text:style-name="list.end">Waternet in Amsterdam.
                     </text:p>
        </text:list-item>
      </text:list>
      <text:h text:outline-level="3" text:style-name="divisiekop1">Hoe kunt u beroep instellen?
               </text:h>
      <text:p text:style-name="vrije-tekst">Op grond van de Tracéwet en de Algemene wet bestuursrecht kunnen belanghebbenden die hun zienswijze al bij het ontwerp-Tracébesluit
                  naar voren hebben gebracht of die inspreken op een onderwerp dat bij het ontwerp-Tracébesluit nog niet bekend was (zoals de
                  gewijzigde hogere waarde) van 12 mei 2010 tot en met 22 juni 2010 tegen het Tracébesluit Spooruitbreiding Schiphol–Amsterdam–Almere–Lelystad
                  maatregelen korte termijn Traject Hoofddorp–Diemen, beroep instellen bij de afdeling bestuursrechtspraak van de Raad van State:
               </text:p>
      <text:p text:style-name="alineagroep">Raad van State</text:p>
      <text:p text:style-name="alineagroep">Afdeling Bestuursrechtspraak</text:p>
      <text:p text:style-name="alineagroep">Postbus 20019</text:p>
      <text:p text:style-name="alineagroep.end">2500 EA Den Haag</text:p>
      <text:p text:style-name="vrije-tekst">Het ondertekende beroepschrift dient ten minste te bevatten:</text:p>
      <text:list text:style-name="list-style-2">
        <text:list-item>
          <text:p text:style-name="list.start">naam en adres;
                     </text:p>
        </text:list-item>
        <text:list-item>
          <text:p text:style-name="list.cont">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vrije-tekst">Op dit Tracébesluit is hoofdstuk 1 van de Crisis- en herstelwet van toepassing. Dit betekent dat de belanghebbende in het
                  beroepschrift moet aangeven welke zijn beroepsgronden zijn. Na afloop van de beroepstermijn kunnen deze gronden niet meer
                  worden aangevuld.
               </text:p>
      <text:p text:style-name="vrije-tekst">Voor het instellen van beroep is griffierecht verschuldigd. Voor particulieren is dit vastgesteld op € 150,– Niet natuurlijke
                  personen betalen een bedrag van € 298,–  Over de wijze waarop en binnen welke termijn u dit dient te betalen, krijgt u, na
                  indiening van het beroep, bericht van de griffie van de Afdeling bestuursrechtspraak van de Raad van State.
               </text:p>
      <text:p text:style-name="vrije-tekst">Indien een beroepschrift is ingediend, is het mogelijk om daarnaast een verzoek tot het treffen van een voorlopige voorziening
                  in te dienen. Een dergelijk verzoek dient te worden gericht aan de Voorzitter van de Afdeling bestuursrechtspraak van de Raad
                  van State. Hiervoor is eveneens griffierecht verschuldigd.
               </text:p>
      <text:p text:style-name="vrije-tekst">Wanneer de Afdeling Bestuursrechtspraak van de Raad van State na behandeling van de beroepszaken in haar uitspraak het Tracébesluit
                  in stand laat, is het Tracébesluit onherroepelijk. De Afdeling Bestuursrechtspraak van de Raad van State beslist binnen 6
                  maanden na ontvangst van het verweerschrift op de ingediende beroepschriften.
               </text:p>
      <text:h text:outline-level="3" text:style-name="divisiekop1">Meer informatie
               </text:h>
      <text:p text:style-name="alineagroep">U vindt de documenten ook op www.centrumpp.nl en www.prorail.nl/ov-saal .</text:p>
      <text:p text:style-name="alineagroep.end">Tijdens de beroepstermijn van 12 mei tot en met 22 juni 2010 wordt een informatieavond gehouden in de gemeente Amsterdam en
                     in de gemeente Diemen. U kunt daar ook het Tracébesluit inzien en vragen stellen. Datum en locatie van de informatieavond
                     zal via de plaatselijke media en www.prorail.nl/ov-saal bekend worden gemaakt.
                  </text:p>
      <text:p text:style-name="vrije-tekst">Neem voor meer informatie over de inhoud van het Tracébesluit contact op met Anouk van Ockenburg op telefoonnummer 030-2355136.</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pooruitbreiding Schiphol–Amsterdam–Almere–Lelystad maatregelen korte termijn Traject Hoofddorp–Diemen</dc:title>
  </office:meta>
</office:document-meta>
</file>