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26</text:p>
      <text:p text:style-name="publicatie-titel.end">11 mei 2010</text:p>
      <text:h text:outline-level="1" text:style-name="staatscourant_kop">Besluit van de Staatssecretaris van Onderwijs, Cultuur en Wetenschap, van 27 april 2010, nr. DK/205717, tot instelling van
            commissies voor de visitaties van de cultuurfondsen en aangewezen instellingen voor de subsidieperiode 2009–2012 (Instellingsbesluit
            visitatiecommissies cultuurinstellingen 2009–2012)
         </text:h>
      <text:p text:style-name="wie">De Staatssecretaris van Onderwijs, Cultuur en Wetenschap,</text:p>
      <text:p text:style-name="considerans.al">Na overleg met de op grond van artikel 4b van de Wet op het specifiek cultuurbeleid aangewezen instellingen en de privaatrechtelijke
                  rechtspersonen die zijn opgericht op grond van de machtiging van artikel 9 van de Wet op het specifiek cultuurbeleid;
               </text:p>
      <text:p text:style-name="considerans.al">Gelet op de artikelen 31a, derde en vierde lid, van het Bekostigingsbesluit cultuuruitingen, 4.3, derde en vierde lid, van
                  de Regeling op het specifiek cultuurbeleid en 2 van de Wet vergoedingen adviescolleges en commissies;
               </text:p>
      <text:p text:style-name="afkondiging">Besluit:</text:p>
      <text:h text:outline-level="3" text:style-name="artikel_kop">Artikel 1. Begripsbepalingen
                  </text:h>
      <text:p text:style-name="artikel">In dit besluit wordt verstaan onder:</text:p>
      <text:p text:style-name="definition.term">Besluit aangewezen instellingen:</text:p>
      <text:p text:style-name="definition.description">Besluit van de Minister van Onderwijs, Cultuur en Wetenschap van 25 januari 2008/Nr. DK/B&amp;B/2008/2993 houdende aanwijzing
                           van instellingen als instellingen ten behoeve waarvan telkens voor een periode van vier kalenderjaren een subsidie wordt verstrekt
                           (Stcrt. 2008, nr. 22),
                        </text:p>
      <text:p text:style-name="definition.term">commissie:</text:p>
      <text:p text:style-name="definition.description">commissie of subcommissie als bedoeld in artikel 2,</text:p>
      <text:p text:style-name="definition.term">fonds:</text:p>
      <text:p text:style-name="definition.description">privaatrechtelijke rechtspersoon die is opgericht op grond van de machtiging van artikel 9 van de Wet op het specifiek cultuurbeleid,</text:p>
      <text:p text:style-name="definition.term">minister:</text:p>
      <text:p text:style-name="definition.description">Minister van Onderwijs, Cultuur en Wetenschap.</text:p>
      <text:h text:outline-level="3" text:style-name="artikel_kop">Artikel 2. Instelling en taak
                  </text:h>
      <text:list text:style-name="list-style-1">
        <text:list-item text:start-value="1">
          <text:p text:style-name="list.start"> Er zijn de navolgende visitatiecommissies als bedoeld in artikel 31a, tweede lid, van het Bekostigingsbesluit cultuuruitingen:
                        </text:p>
          <text:list>
            <text:list-item text:start-value="1">
              <text:p text:style-name="list.start">visitatiecommissie Cultuurfondsen en Sectorinstituten, die tot taak heeft visitaties uit te voeren bij de fondsen en bij de
                                 sectorinstituten, bedoeld in het Besluit aangewezen instellingen,
                              </text:p>
            </text:list-item>
            <text:list-item text:start-value="2">
              <text:p text:style-name="list.cont">visitatiecommissie Musea, die tot taak heeft visitaties uit te voeren bij de musea, bedoeld in het Besluit aangewezen instellingen,
                                 en
                              </text:p>
            </text:list-item>
            <text:list-item text:start-value="3">
              <text:p text:style-name="list.cont">visitatiecommissie Podiumkunsten, die tot taak heeft visitaties uit te voeren bij de dansgezelschappen, operagezelschappen
                                 en orkesten, bedoeld in het Besluit aangewezen instellingen.
                              </text:p>
            </text:list-item>
          </text:list>
        </text:list-item>
        <text:list-item text:start-value="2">
          <text:p text:style-name="list.cont"> De visitatiecommissie, bedoeld in het eerste lid, onderdeel a, bestaat uit de subcommissies, genoemd onder A in de bijlage
                           behorende bij dit besluit, die elk tot taak hebben een visitatie uit te voeren bij de daar genoemde fondsen onderscheidenlijk
                           sectorinstituten.
                        </text:p>
        </text:list-item>
        <text:list-item text:start-value="3">
          <text:p text:style-name="list.cont"> De visitatiecommissie, bedoeld in het eerste lid, onderdeel b, bestaat uit de subcommissies, genoemd onder B in de bijlage
                           behorende bij dit besluit, die elk tot taak hebben een visitatie uit te voeren bij de daar genoemde musea.
                        </text:p>
        </text:list-item>
        <text:list-item text:start-value="4">
          <text:p text:style-name="list.end"> De visitatiecommissie, bedoeld in het eerste lid, onderdeel c, bestaat uit de subcommissies, genoemd onder C in de bijlage
                           behorende bij dit besluit, die elk tot taak hebben een visitatie uit te voeren bij de daar genoemde dansgezelschappen, operagezelschappen
                           onderscheidenlijk orkesten.
                        </text:p>
        </text:list-item>
      </text:list>
      <text:h text:outline-level="3" text:style-name="artikel_kop">Artikel 3. Samenstelling commissies
                  </text:h>
      <text:list text:style-name="list-style-2">
        <text:list-item text:start-value="1">
          <text:p text:style-name="list.start"> De visitatiecommissie, bedoeld in artikel 2, eerste lid, onderdeel a, bestaat uit drie leden, die ieder zitting hebben in
                           elk van de onder die visitatiecommissie ressorterende subcommissies. Elke subcommissie als bedoeld in de vorige volzin bestaat
                           daarnaast uit twee overige leden.
                        </text:p>
        </text:list-item>
        <text:list-item text:start-value="2">
          <text:p text:style-name="list.cont"> Een subcommissie van de visitatiecommissie, bedoeld in artikel 2, eerste lid, onderdeel b, die behoort tot een van de clusters,
                           genoemd onder I tot en met V in de bijlage behorende bij dit besluit, bestaat uit twee leden die beide zitting hebben in elk
                           van de tot het betrokken cluster behorende subcommissies. Elke subcommissie als bedoeld in de vorige volzin bestaat daarnaast
                           uit ten minste één overig lid.
                        </text:p>
        </text:list-item>
        <text:list-item text:start-value="3">
          <text:p text:style-name="list.cont"> Een subcommissie van de visitatiecommissie, bedoeld in artikel 2, eerste lid, onderdeel b, die behoort tot het cluster, genoemd
                           onder VI in de bijlage behorende bij dit besluit, bestaat uit drie leden.
                        </text:p>
        </text:list-item>
        <text:list-item text:start-value="4">
          <text:p text:style-name="list.end"> Een subcommissie van de visitatiecommissie, bedoeld in artikel 2, het eerste lid, onderdeel c, bestaat uit vijf leden.
                        </text:p>
        </text:list-item>
      </text:list>
      <text:h text:outline-level="3" text:style-name="artikel_kop">Artikel 4. Leden
                  </text:h>
      <text:list text:style-name="list-style-3">
        <text:list-item text:start-value="1">
          <text:p text:style-name="list.start"> Tot leden en voorzitters van de commissies worden benoemd de personen, genoemd in de bijlage behorende bij dit besluit.
                        </text:p>
        </text:list-item>
        <text:list-item text:start-value="2">
          <text:p text:style-name="list.cont"> De benoeming geschiedt voor de periode tot en met de datum waarop de betrokken commissie haar visitatierapport aanbiedt aan
                           de minister, doch uiterlijk tot en met 31 december van het jaar, genoemd in artikel 6, eerste lid onderscheidenlijk tweede
                           lid, dan wel de datum tot welke de minister uitstel verleent op grond van artikel 6, derde lid.
                        </text:p>
        </text:list-item>
        <text:list-item text:start-value="3">
          <text:p text:style-name="list.end"> Bij tussentijds vertrek van een lid kan de minister een ander lid benoemen.
                        </text:p>
        </text:list-item>
      </text:list>
      <text:h text:outline-level="3" text:style-name="artikel_kop">Artikel 5. Werkwijze
                  </text:h>
      <text:list text:style-name="list-style-4">
        <text:list-item text:start-value="1">
          <text:p text:style-name="list.start"> De commissies stellen hun eigen werkwijze vast, met in achtneming van een door de minister vast te stellen protocol.
                        </text:p>
        </text:list-item>
        <text:list-item text:start-value="2">
          <text:p text:style-name="list.cont"> De commissies, bedoeld in artikel 2, eerste lid, onderdeel a, worden in hun werkzaamheden bijgestaan door de Mondriaan Stichting.
                        </text:p>
        </text:list-item>
        <text:list-item text:start-value="3">
          <text:p text:style-name="list.cont"> De commissies, bedoeld in artikel 2, eerste lid, onderdeel b, worden in hun werkzaamheden bijgestaan door de Vereniging van
                           Rijksgesubsidieerde Musea.
                        </text:p>
        </text:list-item>
        <text:list-item text:start-value="4">
          <text:p text:style-name="list.cont"> De commissies, bedoeld in artikel 2, eerste lid, onderdeel c, worden in hun werkzaamheden bijgestaan door de vereniging Nederlandse
                           Associatie voor de PodiumKunsten.
                        </text:p>
        </text:list-item>
        <text:list-item text:start-value="5">
          <text:p text:style-name="list.end"> De commissie kunnen zich door andere personen doen bijstaan voor zover dat voor de vervulling van hun taak nodig is, waarbij,
                           op persoonlijke titel, ambtelijke deskundigen.
                        </text:p>
        </text:list-item>
      </text:list>
      <text:h text:outline-level="3" text:style-name="artikel_kop">Artikel 6. Aanbieding visitatierapporten
                  </text:h>
      <text:list text:style-name="list-style-5">
        <text:list-item text:start-value="1">
          <text:p text:style-name="list.start"> De visitatierapporten van de visitatiecommissies, bedoeld in artikel 2, eerste lid, onderdelen a en c, worden uiterlijk 31
                           december 2010 aan de minister aangeboden.
                        </text:p>
        </text:list-item>
        <text:list-item text:start-value="2">
          <text:p text:style-name="list.cont"> De visitatierapporten van de visitatiecommissie, bedoeld in artikel 2, eerste lid, onderdeel b, worden uiterlijk in 31 december
                           2012 aan de minister aangeboden.
                        </text:p>
        </text:list-item>
        <text:list-item text:start-value="3">
          <text:p text:style-name="list.end"> Op verzoek van de voorzitter van een commissie kan de minister de visitatiecommissies, bedoeld in artikel 2, eerste lid,
                           onderdelen a en c, uitstel verlenen van aanbieding van een visitatierapport tot uiterlijk 31 december 2012.
                        </text:p>
        </text:list-item>
      </text:list>
      <text:h text:outline-level="3" text:style-name="artikel_kop">Artikel 7. Informatieplicht
                  </text:h>
      <text:p text:style-name="artikel">De commissies verstrekken aan de minister desgevraagd de door hem gewenste inlichtingen.</text:p>
      <text:h text:outline-level="3" text:style-name="artikel_kop">Artikel 8. Vergoeding
                  </text:h>
      <text:list text:style-name="list-style-6">
        <text:list-item text:start-value="1">
          <text:p text:style-name="list.start"> De voorzitters en andere leden van de commissies, voor zover niet vallend onder de uitzondering van artikel 2, derde lid,
                           van de Wet vergoedingen adviescolleges en commissies, ontvangen per vergadering een vergoeding.
                        </text:p>
        </text:list-item>
        <text:list-item text:start-value="2">
          <text:p text:style-name="list.cont"> De vergoeding per vergadering van de leden van de commissies bedraagt 3% van het maximum van salarisschaal 18 van bijlage
                           B van het Bezoldigingsbesluit Burgerlijke Rijksambtenaren 1984.
                        </text:p>
        </text:list-item>
        <text:list-item text:start-value="3">
          <text:p text:style-name="list.cont"> De vergoeding per vergadering van de voorzitters van de commissies bedraagt 130% van de hoogte van de vergoeding per vergadering
                           die aan de andere leden van de commissies is toegekend.
                        </text:p>
        </text:list-item>
        <text:list-item text:start-value="4">
          <text:p text:style-name="list.cont"> De voorzitters en andere leden van de commissies ontvangen een vergoeding van reis- en verblijfkosten op de voet van het
                           Reisbesluit binnenland en het Reisbesluit buitenland.
                        </text:p>
        </text:list-item>
        <text:list-item text:start-value="5">
          <text:p text:style-name="list.end"> Aan het bestuur van de Mondriaan Stichting, het bestuur van de vereniging Nederlandse Associatie voor de PodiumKunsten en
                           het bestuur van de Vereniging voor Rijksgesubsidieerde Musea wordt machtiging verleend om de vergoedingen, bedoeld in dit
                           artikel, namens de Minister van Onderwijs, Cultuur en Wetenschap betaalbaar te stellen.
                        </text:p>
        </text:list-item>
      </text:list>
      <text:h text:outline-level="3" text:style-name="artikel_kop">Artikel 9. Openbaarmaking
                  </text:h>
      <text:p text:style-name="artikel">Visitatierapporten, notities, verslagen en andere producten welke door of namens de commissie worden vervaardigd, worden niet
                     door de commissie openbaar gemaakt, maar uitsluitend aan de minister uitgebracht.
                  </text:p>
      <text:h text:outline-level="3" text:style-name="artikel_kop">Artikel 10. Intellectuele eigendom
                  </text:h>
      <text:p text:style-name="artikel">De leden van de commissies werken mee aan het tot stand komen van een overeenkomst indien dit naar het oordeel van de minister
                     noodzakelijk is om te komen tot het kosteloos overdragen aan de minister van rechten met betrekking tot intellectuele eigendom.
                  </text:p>
      <text:h text:outline-level="3" text:style-name="artikel_kop">Artikel 11. Archiefbescheiden
                  </text:h>
      <text:p text:style-name="artikel">De commissies draagt zo spoedig mogelijk na beëindiging van haar werkzaamheden of, zo de omstandigheden daartoe aanleiding
                     geven, zoveel eerder, de bescheiden betreffende die werkzaamheden over aan het archief van de directie Concernondersteuning
                     van het Ministerie van Onderwijs, Cultuur en Wetenschap.
                  </text:p>
      <text:h text:outline-level="3" text:style-name="wijzig-artikel_kop">Artikel 12. Wijziging besluit
               </text:h>
      <text:p text:style-name="wat">In artikel 2, eerste lid, aanhef, wordt ‘artikel 31a, tweede lid, van het Bekostigingsbesluit cultuuruitingen’ vervangen door:
                  artikel 4.3, tweede lid, van de Regeling op het specifiek cultuurbeleid.
               </text:p>
      <text:h text:outline-level="3" text:style-name="artikel_kop">Artikel 13. Inwerkingtreding
                  </text:h>
      <text:list text:style-name="list-style-7">
        <text:list-item text:start-value="1">
          <text:p text:style-name="list.start"> Dit besluit treedt in werking met ingang van de eerste dag na de datum van dagtekening van de Staatscourant waarin het wordt
                           geplaatst en werkt, voor wat betreft de subcommissies, genoemd in de bijlage bij dit besluit in onderdeel B, onder 21° tot
                           en met 24°, terug tot en met 1 september 2009.
                        </text:p>
        </text:list-item>
        <text:list-item text:start-value="2">
          <text:p text:style-name="list.cont"> Artikel 12 treedt in werking met ingang van 1 juli 2010.
                        </text:p>
        </text:list-item>
        <text:list-item text:start-value="3">
          <text:p text:style-name="list.end"> Dit besluit vervalt met ingang van 1 januari 2013.
                        </text:p>
        </text:list-item>
      </text:list>
      <text:h text:outline-level="3" text:style-name="artikel_kop">Artikel 14. Citeertitel
                  </text:h>
      <text:p text:style-name="artikel">Dit besluit wordt aangehaald als: Instellingsbesluit visitatiecommissies cultuurinstellingen 2009–2012.</text:p>
      <text:p text:style-name="slotformulering">Dit besluit zal met de toelichting in de Staatscourant worden geplaatst. Een afschrift zal worden gezonden aan de personen
                     en instellingen, genoemd in de bijlage bij dit besluit.
                  </text:p>
      <text:p text:style-name="ondertekening">De Staatssecretaris van Onderwijs, Cultuur en Wetenschap,</text:p>
      <text:p text:style-name="ondertekening">namens deze:</text:p>
      <text:p text:style-name="ondertekening">
                     de directeur-generaal Cultuur en Media,
                  </text:p>
      <text:p text:style-name="ondertekening.end">J.A. van Kranendonk. </text:p>
      <text:h text:outline-level="2" text:style-name="bijlage_kop">BIJLAGE BIJ HET INSTELLINGSBESLUIT VISITATIECOMMISSIES CULTUURINSTELLINGEN 2009–2012
            </text:h>
      <text:h text:outline-level="3" text:style-name="divisiekop1">A. Visitatiecommissie Cultuurfondsen en Sectorinstituten
            </text:h>
      <text:p text:style-name="tussenkop"><text:span text:style-name="tussenkop_cur">Leden:</text:span></text:p>
      <text:list text:style-name="list-style-8">
        <text:list-item>
          <text:p text:style-name="list.start">Mevrouw Sandra van Thiel,
                  </text:p>
        </text:list-item>
        <text:list-item>
          <text:p text:style-name="list.cont">(bij afzonderlijk besluit te benoemen),
                  </text:p>
        </text:list-item>
        <text:list-item>
          <text:p text:style-name="list.end">(bij afzonderlijk besluit te benoemen).
                  </text:p>
        </text:list-item>
      </text:list>
      <text:p text:style-name="tussenkop"><text:span text:style-name="tussenkop_cur">Overige leden subcommissies Fondsen:</text:span></text:p>
      <text:list text:style-name="list-style-9">
        <text:list-item text:start-value="1">
          <text:p text:style-name="list.start">Voor de Stichting Fonds voor beeldende kunsten, vormgeving en bouwkunst: <text:span text:style-name="vet">Commissie visitatie BKVB</text:span>:
                  </text:p>
          <text:list>
            <text:list-item>
              <text:p text:style-name="list.start">Mevrouw Sabine Grimbrere,
                        </text:p>
            </text:list-item>
            <text:list-item>
              <text:p text:style-name="list.cont">De heer Arno van Roosmalen.
                        </text:p>
            </text:list-item>
          </text:list>
        </text:list-item>
        <text:list-item text:start-value="2">
          <text:p text:style-name="list.cont">Voor de Stichting Fonds voor Cultuurparticipatie: <text:span text:style-name="vet">Commissie visitatie FCP</text:span>:
                  </text:p>
          <text:list>
            <text:list-item>
              <text:p text:style-name="list.cont">De heer René Paas,
                        </text:p>
            </text:list-item>
            <text:list-item>
              <text:p text:style-name="list.cont">Mevrouw Marjolein de Boer.
                        </text:p>
            </text:list-item>
          </text:list>
        </text:list-item>
        <text:list-item text:start-value="3">
          <text:p text:style-name="list.cont">Voor de Mondriaan Stichting: <text:span text:style-name="vet">Commissie visitatie Mondriaan Stichting</text:span>:
                  </text:p>
          <text:list>
            <text:list-item>
              <text:p text:style-name="list.cont">De heer Marc Jacobs,
                        </text:p>
            </text:list-item>
            <text:list-item>
              <text:p text:style-name="list.cont">De heer Johan Vansteenkiste.
                        </text:p>
            </text:list-item>
          </text:list>
        </text:list-item>
        <text:list-item text:start-value="4">
          <text:p text:style-name="list.cont">Voor de Stichting Nederlands Fonds voor de Film: <text:span text:style-name="vet">Commissie visitatie NFF</text:span>:
                  </text:p>
          <text:list>
            <text:list-item>
              <text:p text:style-name="list.cont">De heer Willem Capteyn,
                        </text:p>
            </text:list-item>
            <text:list-item>
              <text:p text:style-name="list.cont">De heer Jan Vandierendonck.
                        </text:p>
            </text:list-item>
          </text:list>
        </text:list-item>
        <text:list-item text:start-value="5">
          <text:p text:style-name="list.cont">Voor de Stichting Nederlands Fonds voor Podiumkunsten<text:span text:style-name="superscript">+</text:span>: <text:span text:style-name="vet">Commissie visitatie NFPK<text:span text:style-name="superscript">+</text:span></text:span>:
                  </text:p>
          <text:list>
            <text:list-item>
              <text:p text:style-name="list.cont">De heer Hans Verbugt,
                        </text:p>
            </text:list-item>
            <text:list-item>
              <text:p text:style-name="list.end">(bij afzonderlijk besluit te benoemen).
                        </text:p>
            </text:list-item>
          </text:list>
        </text:list-item>
        <text:list-item text:start-value="6">
          <text:p text:style-name="list.cont">Voor de Stichting Stimuleringsfonds voor Architectuur: <text:span text:style-name="vet">Commissie visitatie SfA</text:span>:
                  </text:p>
          <text:list>
            <text:list-item>
              <text:p text:style-name="list.cont">Mevrouw Marja van der Tas,
                        </text:p>
            </text:list-item>
            <text:list-item>
              <text:p text:style-name="list.cont">De heer Patrick van Mil.
                        </text:p>
            </text:list-item>
          </text:list>
          <text:p text:style-name="list.cont"><text:span text:style-name="tussenkop_cur">Overige leden subcommissies Sectorinstituten:</text:span></text:p>
        </text:list-item>
        <text:list-item text:start-value="7">
          <text:p text:style-name="list.cont">Voor de Stichting Kunstfactor: <text:span text:style-name="vet">Commissie visitatie Sectorinstituut Amateurkunst</text:span>:
                  </text:p>
          <text:list>
            <text:list-item>
              <text:p text:style-name="list.cont">Mevrouw Marjolein de Boer,
                        </text:p>
            </text:list-item>
            <text:list-item>
              <text:p text:style-name="list.end">(bij afzonderlijk besluit te benoemen).
                        </text:p>
            </text:list-item>
          </text:list>
        </text:list-item>
        <text:list-item text:start-value="8">
          <text:p text:style-name="list.cont">Voor de Stichting Virtueel Platform: <text:span text:style-name="vet">Commissie visitatie Sectorinstituut e-cultuur</text:span>:
                  </text:p>
          <text:list>
            <text:list-item>
              <text:p text:style-name="list.cont">De heer Dirk de Wit,
                        </text:p>
            </text:list-item>
            <text:list-item>
              <text:p text:style-name="list.end">(bij afzonderlijk besluit te benoemen).
                        </text:p>
            </text:list-item>
          </text:list>
        </text:list-item>
        <text:list-item text:start-value="9">
          <text:p text:style-name="list.cont">Voor de Stichting Erfgoed Nederland: <text:span text:style-name="vet">Commissie visitatie Sectorinstituut Erfgoed</text:span>:
                  </text:p>
          <text:list>
            <text:list-item>
              <text:p text:style-name="list.cont">De heer Fred Schoorl,
                        </text:p>
            </text:list-item>
            <text:list-item>
              <text:p text:style-name="list.cont">De heer Marc Jacobs.
                        </text:p>
            </text:list-item>
          </text:list>
        </text:list-item>
        <text:list-item text:start-value="10">
          <text:p text:style-name="list.cont">Voor de Stichting Film Instituut Nederland: <text:span text:style-name="vet">Commissie visitatie Sectorinstituut Film</text:span>:
                  </text:p>
          <text:list>
            <text:list-item>
              <text:p text:style-name="list.cont">De heer Willem Capteyn,
                        </text:p>
            </text:list-item>
            <text:list-item>
              <text:p text:style-name="list.cont">De heer Jan Vandierendonck.
                        </text:p>
            </text:list-item>
          </text:list>
        </text:list-item>
        <text:list-item text:start-value="11">
          <text:p text:style-name="list.cont">Voor de Stichting Muziek Centrum Nederland, de Stichting Nederlands Muziek Instituut en de Stichting Theater Instituut Nederland:
                     <text:span text:style-name="vet">Commissie visitatie Sectorinstituten Muziek en Theater</text:span>:
                  </text:p>
          <text:list>
            <text:list-item>
              <text:p text:style-name="list.cont">De heer Hans Verbugt,
                        </text:p>
            </text:list-item>
            <text:list-item>
              <text:p text:style-name="list.end">(bij afzonderlijk besluit te benoemen).
                        </text:p>
            </text:list-item>
          </text:list>
        </text:list-item>
        <text:list-item text:start-value="12">
          <text:p text:style-name="list.cont">Voor de Stichting Premsela en Stichting Nederlands Architectuurinstituut: <text:span text:style-name="vet">Commissie visitatie Sectorinstituten Vormgeving en Architectuur</text:span>:
                  </text:p>
          <text:list>
            <text:list-item>
              <text:p text:style-name="list.cont">De heer Frans Vogelaar,
                        </text:p>
            </text:list-item>
            <text:list-item>
              <text:p text:style-name="list.end">(bij afzonderlijk besluit te benoemen).
                        </text:p>
            </text:list-item>
          </text:list>
        </text:list-item>
      </text:list>
      <text:h text:outline-level="3" text:style-name="divisiekop1">B. Visitatiecommissie Musea
            </text:h>
      <text:p text:style-name="tussenkop"><text:span text:style-name="tussenkop_cur">Subcommissies:</text:span></text:p>
      <text:list text:style-name="list-style-10">
        <text:list-item text:start-value="9">
          <text:p text:style-name="list.start">
                     <text:span text:style-name="vet">Cluster AMSTERDAM</text:span>:
                  </text:p>
          <text:p text:style-name="list.cont"><text:span text:style-name="cur">Leden:</text:span></text:p>
          <text:p text:style-name="list.cont">(bij afzonderlijk besluit te benoemen)</text:p>
          <text:p text:style-name="list.cont"><text:span text:style-name="tussenkop_cur">Overige leden subcommissies cluster Amsterdam:</text:span></text:p>
          <text:list>
            <text:list-item text:start-value="1">
              <text:p text:style-name="list.start">Voor de Stichting Nederlands Scheepvaartmuseum Amsterdam: <text:span text:style-name="vet">Commissie visitatie Nederlands Scheepvaartmuseum</text:span>:
                        </text:p>
              <text:p text:style-name="list.cont">(bij afzonderlijk besluit te benoemen)</text:p>
            </text:list-item>
            <text:list-item text:start-value="2">
              <text:p text:style-name="list.cont">Voor de Stichting Het Nederlands Persmuseum: <text:span text:style-name="vet">Commissie visitatie Nederlands Persmuseum</text:span>:
                        </text:p>
              <text:p text:style-name="list.cont">(bij afzonderlijk besluit te benoemen)</text:p>
            </text:list-item>
            <text:list-item text:start-value="3">
              <text:p text:style-name="list.cont">Voor de Stichting Van Gogh Museum: <text:span text:style-name="vet">Commissie visitatie Van Gogh Museum</text:span>:
                        </text:p>
              <text:p text:style-name="list.cont">(bij afzonderlijk besluit te benoemen)</text:p>
            </text:list-item>
          </text:list>
        </text:list-item>
        <text:list-item text:start-value="9">
          <text:p text:style-name="list.cont">
                     <text:span text:style-name="vet">Cluster DEN HAAG</text:span>:
                  </text:p>
          <text:p text:style-name="list.cont"><text:span text:style-name="cur">Leden:</text:span></text:p>
          <text:p text:style-name="list.cont">(bij afzonderlijk besluit te benoemen)</text:p>
          <text:p text:style-name="list.cont"><text:span text:style-name="tussenkop_cur">Overige leden subcommissies cluster Den Haag:</text:span></text:p>
          <text:list>
            <text:list-item text:start-value="4">
              <text:p text:style-name="list.cont">Voor de Stichting Haags Historisch Museum (De Gevangenpoort): <text:span text:style-name="vet">Commissie visitatie Haags Historisch Museum</text:span>:
                        </text:p>
              <text:p text:style-name="list.cont">(bij afzonderlijk besluit te benoemen)</text:p>
            </text:list-item>
            <text:list-item text:start-value="5">
              <text:p text:style-name="list.cont">Voor de Stichting tot Exploitatie van het Rijksinstituut voor Kunsthistorische Documentatie: <text:span text:style-name="vet">Commissie visitatie Rijksinstituut voor Kunsthistorische Documentatie</text:span>:
                        </text:p>
              <text:p text:style-name="list.cont">(bij afzonderlijk besluit te benoemen)</text:p>
            </text:list-item>
            <text:list-item text:start-value="6">
              <text:p text:style-name="list.cont">Voor de Stichting Nederlands Letterkundig Museum en Documentatiecentrum: <text:span text:style-name="vet">Commissie visitatie Nederlands Letterkundig Museum en Documentatiecentrum</text:span>:
                        </text:p>
              <text:p text:style-name="list.cont">(bij afzonderlijk besluit te benoemen)</text:p>
            </text:list-item>
            <text:list-item text:start-value="7">
              <text:p text:style-name="list.cont">Voor de Stichting Koninklijk Kabinet van Schilderijen Mauritshuis: <text:span text:style-name="vet">Commissie visitatie Mauritshuis</text:span>:
                        </text:p>
              <text:p text:style-name="list.cont">(bij afzonderlijk besluit te benoemen)</text:p>
            </text:list-item>
            <text:list-item text:start-value="8">
              <text:p text:style-name="list.cont">Voor de Stichting Museum van het Boek/Museum Meermanno-Westreenianum: <text:span text:style-name="vet">Commissie visitatie Meermanno-Westreenianum</text:span>:
                        </text:p>
              <text:p text:style-name="list.cont">(bij afzonderlijk besluit te benoemen)</text:p>
            </text:list-item>
          </text:list>
        </text:list-item>
        <text:list-item text:start-value="9">
          <text:p text:style-name="list.cont">
                     <text:span text:style-name="vet">Cluster LEIDEN en HAARLEM</text:span>:
                  </text:p>
          <text:p text:style-name="list.cont"><text:span text:style-name="cur">Leden:</text:span></text:p>
          <text:p text:style-name="list.cont">(bij afzonderlijk besluit te benoemen)</text:p>
          <text:p text:style-name="list.cont"><text:span text:style-name="tussenkop_cur">Overige leden subcommissies cluster Leiden en Haarlem:</text:span></text:p>
          <text:list>
            <text:list-item text:start-value="9">
              <text:p text:style-name="list.cont">Voor de Stichting Nationaal Natuurhistorisch Museum Naturalis: <text:span text:style-name="vet">Commissie visitatie Naturalis</text:span>:
                        </text:p>
              <text:list>
                <text:list-item>
                  <text:p text:style-name="list.cont">Mevrouw Camille Pisani,
                              </text:p>
                </text:list-item>
                <text:list-item>
                  <text:p text:style-name="list.cont">De heer Frank van Eijkern,
                              </text:p>
                </text:list-item>
              </text:list>
            </text:list-item>
            <text:list-item text:start-value="10">
              <text:p text:style-name="list.cont">Voor de Stichting Rijksmuseum van Oudheden: <text:span text:style-name="vet">Commissie visitatie Rijksmuseum van Oudheden</text:span>:
                        </text:p>
              <text:list>
                <text:list-item>
                  <text:p text:style-name="list.cont">De heer Paul Schnabel,
                              </text:p>
                </text:list-item>
                <text:list-item>
                  <text:p text:style-name="list.cont">De heer Jan Vaessen,
                              </text:p>
                </text:list-item>
                <text:list-item>
                  <text:p text:style-name="list.cont">De heer Harco Willems.
                              </text:p>
                </text:list-item>
              </text:list>
            </text:list-item>
            <text:list-item text:start-value="11">
              <text:p text:style-name="list.cont">Voor de Stichting tot Beheer en Instandhouding van Teylers Museum: <text:span text:style-name="vet">Commissie visitatie Teylers Museum</text:span>:
                        </text:p>
              <text:p text:style-name="list.cont">(bij afzonderlijk besluit te benoemen)</text:p>
            </text:list-item>
            <text:list-item text:start-value="12">
              <text:p text:style-name="list.cont">Voor de Stichting tot Beheer van het Museum Boerhaave: <text:span text:style-name="vet">Commissie visitatie Museum Boerhave</text:span>:
                        </text:p>
              <text:p text:style-name="list.cont">(bij afzonderlijk besluit te benoemen)</text:p>
            </text:list-item>
          </text:list>
        </text:list-item>
        <text:list-item text:start-value="9">
          <text:p text:style-name="list.cont">
                     <text:span text:style-name="vet">Cluster NOORD- en OOST-NEDERLAND</text:span>:
                  </text:p>
          <text:p text:style-name="list.cont"><text:span text:style-name="cur">Leden:</text:span></text:p>
          <text:p text:style-name="list.cont">(bij afzonderlijk besluit te benoemen)</text:p>
          <text:p text:style-name="list.cont"><text:span text:style-name="tussenkop_cur">Overige leden subcommissies cluster Noord- en Oost-Nederland</text:span></text:p>
          <text:list>
            <text:list-item text:start-value="13">
              <text:p text:style-name="list.cont">Voor de Stichting Rijksmuseum Twenthe: <text:span text:style-name="vet">Commissie visitatie Rijksmuseum Twenthe</text:span>:
                        </text:p>
              <text:p text:style-name="list.cont">De heer Manfred Sellink.</text:p>
            </text:list-item>
            <text:list-item text:start-value="14">
              <text:p text:style-name="list.cont">Voor de Stichting Het Nederlands Openluchtmuseum: <text:span text:style-name="vet">Commissie visitatie Nederlands Openluchtmuseum</text:span>:
                        </text:p>
              <text:list>
                <text:list-item>
                  <text:p text:style-name="list.cont">De heer Paul de Ceuster,
                              </text:p>
                </text:list-item>
                <text:list-item>
                  <text:p text:style-name="list.cont">De heer Ronald van Zijl.
                              </text:p>
                </text:list-item>
              </text:list>
            </text:list-item>
            <text:list-item text:start-value="15">
              <text:p text:style-name="list.cont">Voor de Stichting Keramiekmuseum Het Princessehof: <text:span text:style-name="vet">Commissie visitatie Het Princessehof</text:span>:
                        </text:p>
              <text:p text:style-name="list.cont">(bij afzonderlijk besluit te benoemen)</text:p>
            </text:list-item>
            <text:list-item text:start-value="16">
              <text:p text:style-name="list.cont">Voor de Stichting Rijksmuseum het Zuiderzeemuseum: <text:span text:style-name="vet">Commissie visitatie Zuiderzeemuseum</text:span>:
                        </text:p>
              <text:p text:style-name="list.cont">(bij afzonderlijk besluit te benoemen)</text:p>
            </text:list-item>
          </text:list>
        </text:list-item>
        <text:list-item text:start-value="22">
          <text:p text:style-name="list.cont">
                     <text:span text:style-name="vet">Cluster UTRECHT e.o.</text:span>:
                  </text:p>
          <text:p text:style-name="list.cont"><text:span text:style-name="cur">Leden:</text:span></text:p>
          <text:p text:style-name="list.cont">(bij afzonderlijk besluit te benoemen)</text:p>
          <text:p text:style-name="list.cont"><text:span text:style-name="tussenkop_cur">Overige leden subcommissies cluster Utrecht e.o.</text:span></text:p>
          <text:list>
            <text:list-item text:start-value="17">
              <text:p text:style-name="list.cont">Voor de Stichting Het Geld- en Bankmuseum: <text:span text:style-name="vet">Commissie visitatie Geld- en Bankmuseum</text:span>:
                        </text:p>
              <text:list>
                <text:list-item>
                  <text:p text:style-name="list.cont">De heer Harry Helwegen,
                              </text:p>
                </text:list-item>
                <text:list-item>
                  <text:p text:style-name="list.cont">De heer Johan van Heesch.
                              </text:p>
                </text:list-item>
              </text:list>
            </text:list-item>
            <text:list-item text:start-value="18">
              <text:p text:style-name="list.cont">Voor de Stichting Afrika Museum: <text:span text:style-name="vet">Commissie visitatie Afrika Museum</text:span>:
                        </text:p>
              <text:list>
                <text:list-item>
                  <text:p text:style-name="list.cont">De heer Guido Gryseels,
                              </text:p>
                </text:list-item>
                <text:list-item>
                  <text:p text:style-name="list.cont">Mevrouw Fieke Konijn.
                              </text:p>
                </text:list-item>
              </text:list>
            </text:list-item>
            <text:list-item text:start-value="19">
              <text:p text:style-name="list.cont">Voor de Stichting Paleis Het Loo Nationaal Museum: <text:span text:style-name="vet">Commissie visitatie Paleis Het Loo</text:span>:
                        </text:p>
              <text:list>
                <text:list-item>
                  <text:p text:style-name="list.cont">Mevrouw Pauline Kruseman,
                              </text:p>
                </text:list-item>
                <text:list-item>
                  <text:p text:style-name="list.cont">Mevrouw Marike Westra.
                              </text:p>
                </text:list-item>
              </text:list>
            </text:list-item>
            <text:list-item text:start-value="20">
              <text:p text:style-name="list.cont">Voor de Stichting Nederlands Fotomuseum: <text:span text:style-name="vet">Commissie visitatie Nederlands Fotomuseum</text:span>:
                        </text:p>
              <text:p text:style-name="list.cont">(bij afzonderlijk besluit te benoemen)</text:p>
            </text:list-item>
          </text:list>
        </text:list-item>
        <text:list-item text:start-value="9">
          <text:p text:style-name="list.cont">
                     <text:span text:style-name="vet">Cluster OVERIG</text:span>:
                  </text:p>
          <text:list>
            <text:list-item text:start-value="21">
              <text:p text:style-name="list.cont">Voor de Stichting Het Rijksmuseum Amsterdam: <text:span text:style-name="vet">Commissie visitatie Rijksmuseum</text:span>:
                        </text:p>
              <text:p text:style-name="list.cont"><text:span text:style-name="cur">Leden:</text:span></text:p>
              <text:list>
                <text:list-item>
                  <text:p text:style-name="list.cont">De heer John Leighton, tevens voorzitter,
                              </text:p>
                </text:list-item>
                <text:list-item>
                  <text:p text:style-name="list.cont">Mevrouw Riek Bakker,
                              </text:p>
                </text:list-item>
                <text:list-item>
                  <text:p text:style-name="list.cont">De heer Auke van der Woud.
                              </text:p>
                </text:list-item>
              </text:list>
            </text:list-item>
            <text:list-item text:start-value="22">
              <text:p text:style-name="list.cont">Voor de Stichting Hollandsche Schouwburg en de Stichting Joods Historisch Museum: <text:span text:style-name="vet">Commissie visitatie Hollandse Schouwburg/Joods Historisch Museum</text:span>:
                        </text:p>
              <text:p text:style-name="list.cont"><text:span text:style-name="cur">Leden:</text:span></text:p>
              <text:list>
                <text:list-item>
                  <text:p text:style-name="list.cont">Mevrouw Elaine Heumann Gurian, tevens voorzitter,
                              </text:p>
                </text:list-item>
                <text:list-item>
                  <text:p text:style-name="list.cont">De heer Rein Jan Hoekstra,
                              </text:p>
                </text:list-item>
                <text:list-item>
                  <text:p text:style-name="list.cont">Mevrouw M. Westra.
                              </text:p>
                </text:list-item>
              </text:list>
            </text:list-item>
            <text:list-item text:start-value="23">
              <text:p text:style-name="list.cont">Voor de Stichting tot Beheer van Huis Doorn: <text:span text:style-name="vet">Commissie visitatie Huis Doorn</text:span>:
                        </text:p>
              <text:p text:style-name="list.cont"><text:span text:style-name="cur">Leden:</text:span></text:p>
              <text:list>
                <text:list-item>
                  <text:p text:style-name="list.cont">Mevrouw C. Broers, tevens voorzitter,
                              </text:p>
                </text:list-item>
                <text:list-item>
                  <text:p text:style-name="list.cont">De heer Rijk van Marion,
                              </text:p>
                </text:list-item>
                <text:list-item>
                  <text:p text:style-name="list.cont">De heer Mansfield Kirby Talley jr.
                              </text:p>
                </text:list-item>
              </text:list>
            </text:list-item>
            <text:list-item text:start-value="24">
              <text:p text:style-name="list.cont">Voor de Stichting Kröller-Müller Museum: <text:span text:style-name="vet">Commissie visitatie Kröller-Müller Museum</text:span>:
                        </text:p>
              <text:p text:style-name="list.cont"><text:span text:style-name="cur">Leden:</text:span></text:p>
              <text:list>
                <text:list-item>
                  <text:p text:style-name="list.cont">Mevrouw Hedy d’Ancona, tevens voorzitter,
                              </text:p>
                </text:list-item>
                <text:list-item>
                  <text:p text:style-name="list.cont">De heer Peter Berns,
                              </text:p>
                </text:list-item>
                <text:list-item>
                  <text:p text:style-name="list.cont">De heer R. Wolfs.
                              </text:p>
                </text:list-item>
              </text:list>
            </text:list-item>
            <text:list-item text:start-value="25">
              <text:p text:style-name="list.cont">Voor de Stichting Museum Catharijneconvent: <text:span text:style-name="vet">Commissie visitatie Museum Catherijneconvent</text:span>:
                        </text:p>
              <text:p text:style-name="list.cont"><text:span text:style-name="cur">Leden:</text:span></text:p>
              <text:list>
                <text:list-item>
                  <text:p text:style-name="list.cont">(bij afzonderlijk besluit te benoemen),
                              </text:p>
                </text:list-item>
                <text:list-item>
                  <text:p text:style-name="list.cont">(bij afzonderlijk besluit te benoemen),
                              </text:p>
                </text:list-item>
                <text:list-item>
                  <text:p text:style-name="list.end">(bij afzonderlijk besluit te benoemen).
                              </text:p>
                </text:list-item>
              </text:list>
            </text:list-item>
            <text:list-item text:start-value="26">
              <text:p text:style-name="list.cont">Voor de Stichting Museum Slot Loevestein: <text:span text:style-name="vet">Commissie visitatie Slot Loevestein</text:span>:
                        </text:p>
              <text:p text:style-name="list.cont"><text:span text:style-name="cur">Leden:</text:span></text:p>
              <text:list>
                <text:list-item>
                  <text:p text:style-name="list.cont">(bij afzonderlijk besluit te benoemen),
                              </text:p>
                </text:list-item>
                <text:list-item>
                  <text:p text:style-name="list.cont">(bij afzonderlijk besluit te benoemen),
                              </text:p>
                </text:list-item>
                <text:list-item>
                  <text:p text:style-name="list.end">(bij afzonderlijk besluit te benoemen).
                              </text:p>
                </text:list-item>
              </text:list>
            </text:list-item>
            <text:list-item text:start-value="27">
              <text:p text:style-name="list.cont">Voor de Stichting Rijksmuseum Muiderslot: <text:span text:style-name="vet">Commissie visitatie Muiderslot</text:span>:
                        </text:p>
              <text:p text:style-name="list.cont"><text:span text:style-name="cur">Leden:</text:span></text:p>
              <text:list>
                <text:list-item>
                  <text:p text:style-name="list.cont">(bij afzonderlijk besluit te benoemen),
                              </text:p>
                </text:list-item>
                <text:list-item>
                  <text:p text:style-name="list.cont">(bij afzonderlijk besluit te benoemen),
                              </text:p>
                </text:list-item>
                <text:list-item>
                  <text:p text:style-name="list.end">(bij afzonderlijk besluit te benoemen).
                              </text:p>
                </text:list-item>
              </text:list>
            </text:list-item>
            <text:list-item text:start-value="28">
              <text:p text:style-name="list.cont">Voor de Stichting Rijksmuseum voor Volkenkunde: <text:span text:style-name="vet">Commissie visitatie Rijksmuseum voor Volkenkunde</text:span>:
                        </text:p>
              <text:p text:style-name="list.cont"><text:span text:style-name="cur">Leden:</text:span></text:p>
              <text:list>
                <text:list-item>
                  <text:p text:style-name="list.cont">(bij afzonderlijk besluit te benoemen),
                              </text:p>
                </text:list-item>
                <text:list-item>
                  <text:p text:style-name="list.cont">(bij afzonderlijk besluit te benoemen),
                              </text:p>
                </text:list-item>
                <text:list-item>
                  <text:p text:style-name="list.end">(bij afzonderlijk besluit te benoemen).
                              </text:p>
                </text:list-item>
              </text:list>
            </text:list-item>
          </text:list>
        </text:list-item>
      </text:list>
      <text:h text:outline-level="3" text:style-name="divisiekop1">C. Visitatiecommissie Podiumkunsten
            </text:h>
      <text:p text:style-name="tussenkop"><text:span text:style-name="tussenkop_cur">Subcommissies:</text:span></text:p>
      <text:list text:style-name="list-style-11">
        <text:list-item text:start-value="1">
          <text:p text:style-name="list.start">Voor de dansgezelschappen: <text:span text:style-name="vet">Commissie visitatie Dans</text:span>:
                  </text:p>
          <text:p text:style-name="list.cont"><text:span text:style-name="cur">Leden:</text:span></text:p>
          <text:list>
            <text:list-item>
              <text:p text:style-name="list.start">De heer Brian McMaster, tevens voorzitter,
                        </text:p>
            </text:list-item>
            <text:list-item>
              <text:p text:style-name="list.cont">De heer Dragan Klaic,
                        </text:p>
            </text:list-item>
            <text:list-item>
              <text:p text:style-name="list.cont">De heer Pieter Bouw,
                        </text:p>
            </text:list-item>
            <text:list-item>
              <text:p text:style-name="list.cont">Mevrouw Kathryn Bennetts,
                        </text:p>
            </text:list-item>
            <text:list-item>
              <text:p text:style-name="list.cont">Mevrouw Liesbeth van Dalen.
                        </text:p>
            </text:list-item>
          </text:list>
        </text:list-item>
        <text:list-item text:start-value="2">
          <text:p text:style-name="list.cont">Voor de operagezelschappen: <text:span text:style-name="vet">Commissie visitatie Opera</text:span>:
                  </text:p>
          <text:p text:style-name="list.cont"><text:span text:style-name="cur">Leden:</text:span></text:p>
          <text:list>
            <text:list-item>
              <text:p text:style-name="list.cont">De heer Brian McMaster, tevens voorzitter,
                        </text:p>
            </text:list-item>
            <text:list-item>
              <text:p text:style-name="list.cont">De heer Dragan Klaic,
                        </text:p>
            </text:list-item>
            <text:list-item>
              <text:p text:style-name="list.cont">De heer Pieter Bouw,
                        </text:p>
            </text:list-item>
            <text:list-item>
              <text:p text:style-name="list.cont">De heer Hans van Beers,
                        </text:p>
            </text:list-item>
            <text:list-item>
              <text:p text:style-name="list.cont">Mevrouw Liesbeth van Dalen.
                        </text:p>
            </text:list-item>
          </text:list>
        </text:list-item>
        <text:list-item text:start-value="3">
          <text:p text:style-name="list.cont">Voor de orkesten: <text:span text:style-name="vet">Commissie visitatie Orkesten</text:span>:
                  </text:p>
          <text:p text:style-name="list.cont"><text:span text:style-name="cur">Leden:</text:span></text:p>
          <text:list>
            <text:list-item>
              <text:p text:style-name="list.cont">De heer Carel van Eykelenburg, tevens voorzitter,
                        </text:p>
            </text:list-item>
            <text:list-item>
              <text:p text:style-name="list.cont">De heer Hans van Beers,
                        </text:p>
            </text:list-item>
            <text:list-item>
              <text:p text:style-name="list.cont">De heer Jerry Aerts,
                        </text:p>
            </text:list-item>
            <text:list-item>
              <text:p text:style-name="list.cont">De heer Evert van den Bergh,
                        </text:p>
            </text:list-item>
            <text:list-item>
              <text:p text:style-name="list.end">Mevrouw Winnie Sorgdrager.
                        </text:p>
            </text:list-item>
          </text:list>
        </text:list-item>
      </text:list>
      <text:h text:outline-level="2" text:style-name="nota-toelichting_kop">TOELICHTING
               </text:h>
      <text:p text:style-name="nota-toelichting">Op grond van artikel 31a, tweede lid, van het Bekostigingsbesluit cultuuruitingen worden de cultuurfondsen en de door de Minister
                  van Onderwijs, Cultuur en Wetenschap aangewezen cultuurinstellingen<text:note text:id="n1" text:note-class="footnote"><text:note-citation text:label="1">1</text:note-citation><text:note-body><text:p> Zie daarvoor het besluit van de Minister van Onderwijs, Cultuur en Wetenschap van 25 januari 2008/Nr. DK/B&amp;B/2008/2993 houdende
                  aanwijzing van instellingen als instellingen ten behoeve waarvan telkens voor een periode van vier kalenderjaren een subsidie
                  wordt verstrekt (Stcrt. 2008, nr. 22).
               </text:p></text:note-body></text:note> iedere vierjaarlijkse subsidieperiode gevisiteerd. Met dit besluit worden de commissies ingesteld die belast zijn met de
                  uitvoering van de visitaties.
               </text:p>
      <text:p text:style-name="nota-toelichting">De visitatiecommissies worden bij hun werkzaamheden ondersteund door een drietal overkoepelende cultuurorganisaties. Voor
                  de visitaties van de fondsen en de sectorinstituten wordt deze ondersteuning geboden door de Mondriaan Stichting. De Nederlandse
                  Associatie voor de PodiumKunsten (NAPK) voorziet in de ondersteuning van de commissies die tot taak hebben de orkesten en
                  de opera- en dansgezelschappen te visiteren. Facilitering van de visitaties van de musea wordt geboden door de Vereniging
                  voor Rijksgesubsidieerde Musea (VRM). De Mondriaan Stichting en het NAPK ontvangen voor hun activiteiten elk een daartoe te
                  verlenen projectsubsidie krachtens de Wet op het specifiek cultuurbeleid. Om de VRM in staat te stellen de activiteiten uit
                  te voeren, ontvangen de musea elk een aanvulling op de vierjaarlijkse instellingssubsidie die aan hen wordt verstrekt op grond
                  van diezelfde wet.
               </text:p>
      <text:p text:style-name="nota-toelichting">Omdat het Bekostigingsbesluit cultuuruitingen met ingang van 1 juli 2010 wordt ingetrokken, en de grondslag voor het instellen
                  van de visitatiecommissies en het benoemen van de leden daarvan vanaf dat moment is opgenomen in artikel 4.3, derde en vierde
                  lid, van de Regeling op het specifiek cultuurbeleid, is die nieuwe grondslag al tot uitdrukking gebracht in de aanhef van
                  dit instellingsbesluit.
               </text:p>
      <text:h text:outline-level="3" text:style-name="divisiekop1">Artikelsgewijs
               </text:h>
      <text:h text:outline-level="4" text:style-name="divisiekop2">Artikel 2
               </text:h>
      <text:p text:style-name="nota-toelichting">Anders dan de visitatiecommissie Cultuurfondsen en Sectorinstituten kennen de visitatiecommissie Musea en de visitatiecommissie
                  Podiumkunsten geen vaste leden die deel uit maken van alle onder die visitatiecommissie ressorterende subcommissies. Wel is
                  het zo dat de visitatiecommissie Musea is ingedeeld naar vier geografische clusters en één overig cluster. De geografische
                  clusters kennen wel vaste leden die deel uit maken van alle binnen dat cluster vallende subcommissies. De visitatiecommissie
                  Musea en de visitatiecommissie Podiumkunsten bestaan als zodanig bovendien niet uit leden, maar uitsluitend uit subcommissies
                  die op hun beurt uit leden bestaan.
               </text:p>
      <text:h text:outline-level="4" text:style-name="divisiekop2">Artikel 4
               </text:h>
      <text:p text:style-name="nota-toelichting">De commissies starten niet allemaal op hetzelfde moment met hun visitatiewerkzaamheden. Ten tijde van het vaststellen van
                  dit instellingsbesluit was dus niet de volledige personele samenstelling bekend. De nog ontbrekende leden zullen bij afzonderlijk
                  besluit worden benoemd.
               </text:p>
      <text:h text:outline-level="4" text:style-name="divisiekop2">Artikel 6
               </text:h>
      <text:p text:style-name="alineagroep">Volgens planning zijn de visitaties van de fondsen en de sectorinstituten afgerond in 2010. De visitaties van de musea zullen
                     naar verwachting doorlopen tot in 2011 of 2012. Het derde lid biedt de mogelijkheid om, ingeval van door de minister geaccordeerde
                     uitloop van de werkzaamheden, te voorzien in een latere datum van aanbieding van de rapporten dan in het eerste en tweede
                     lid is bepaald.
                  </text:p>
      <text:p text:style-name="alineagroep.end">Gelet op de structuur van de commissies (zie daarvoor de toelichting op artikel 2) zullen de visitatierapporten van de onder
                     de visitatiecommissie Cultuurfondsen en Sectorinstituten ressorterende subcommissies worden aangeboden door de visitatiecommissie
                     Cultuurfondsen en Sectorinstituten zelf. De visitatierapporten van de onder de andere twee visitatiecommissies zullen worden
                     aangeboden door desbetreffende subcommissies onderscheidenlijk de betrokken clusters.
                  </text:p>
      <text:h text:outline-level="4" text:style-name="divisiekop2">Artikel 8
               </text:h>
      <text:p text:style-name="alineagroep">Opgemerkt wordt dat op grond van artikel 3, aanhef en onder d, van het Besluit vergoedingen adviescolleges en commissies twee
                     of meer vergaderingen op dezelfde dag als één vergadering worden aangemerkt.
                  </text:p>
      <text:p text:style-name="alineagroep.end">De Mondriaan Stichting, de NAPK en de VRM krijgen de middelen in beheer die betrekking hebben op de bij dit besluit door de
                     Staatssecretaris van Onderwijs, Cultuur en Wetenschap toegekende vergoedingen voor de commissieleden. Dit betreft zowel de
                     te verstrekken vergoedingen per vergadering als de reis- en verblijfskostenvergoedingen. Deze organisaties verrichten de betalingen
                     hiervan dus namens de staatssecretaris. De volmacht, bedoeld in het vijfde lid, strekt hiertoe. De overige kosten die de commissies
                     maken, worden geacht te zijn inbegrepen in de financiële middelen die de Mondriaan Stichting, de NAPK en de VRM voor dit doel
                     ontvangen. Daarbij kan worden gedacht aan kosten voor:
                  </text:p>
      <text:list text:style-name="list-style-12">
        <text:list-item>
          <text:p text:style-name="list.start">vergaderingen en voor secretariële ondersteuning,
                        </text:p>
        </text:list-item>
        <text:list-item>
          <text:p text:style-name="list.cont">het eventueel inschakelen van externe deskundigheid en het laten verrichten van onderzoek, en
                        </text:p>
        </text:list-item>
        <text:list-item>
          <text:p text:style-name="list.end">publicatie van de visitatierapporten.
                        </text:p>
        </text:list-item>
      </text:list>
      <text:h text:outline-level="4" text:style-name="divisiekop2">Artikel 9
               </text:h>
      <text:p text:style-name="nota-toelichting">Op grond van artikel 31a, vijfde lid, van het Bekostigingsbesluit cultuuruitingen (artikel 4.3, vijfde lid, van de Regeling
                  op het specifiek cultuurbeleid) zijn de visitatierapporten openbaar. Artikel 9 van dit instellingsbesluit strekt ertoe om
                  vanuit organisatorisch oogpunt een transparante en eenduidige regeling te treffen voor de openbaarmaking.
               </text:p>
      <text:h text:outline-level="4" text:style-name="divisiekop2">Artikel 12
               </text:h>
      <text:p text:style-name="nota-toelichting">In het algemeen deel van de toelichting is al opgemerkt dat de grondslag voor het instellen van de visitatiecommissies met
                  ingang van 1 juli 2010 in de Regeling op het specifiek cultuurbeleid zal zijn gelegen. Dat maakt dat de verwijzing in de aanhef
                  van artikel 2, eerste lid, vanaf dat moment anders moet luiden. De wijzigingsopdracht in artikel 12 strekt daartoe. In artikel
                  13, tweede lid, is geregeld dat deze bepaling in werking treedt met ingang van 1 juli 2010.
               </text:p>
      <text:h text:outline-level="4" text:style-name="divisiekop2">Artikel 13
               </text:h>
      <text:p text:style-name="nota-toelichting">De reden dat de in dit artikel bedoelde subcommissies met terugwerkende kracht wordt ingesteld en de leden daarvan ook met
                  terugwerkende kracht worden benoemd, is gelegen in het feit dat voor de betreffende musea al eerder een aanvang is genomen
                  met de visitaties. De leden van betreffende subcommissies zijn voorafgaand aan de inwerkingtreding van dit besluit feitelijk
                  dus al met hun werkzaamheden van start gegaan.
               </text:p>
      <text:p text:style-name="ondertekening">De Staatssecretaris van Onderwijs, Cultuur en Wetenschap,</text:p>
      <text:p text:style-name="ondertekening">namens deze:</text:p>
      <text:p text:style-name="ondertekening">
                     de directeur-generaal Cultuur en Media,
                  </text:p>
      <text:p text:style-name="ondertekening.end">J.A. van Kranendo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Staatssecretaris van Onderwijs, Cultuur en Wetenschap, van 27 april 2010, nr. DK/205717, tot instelling van
         commissies voor de visitaties van de cultuurfondsen en aangewezen instellingen voor de subsidieperiode 2009–2012 (Instellingsbesluit
         visitatiecommissies cultuurinstellingen 2009–2012)
      </dc:title>
  </office:meta>
</office:document-meta>
</file>