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5</text:p>
      <text:p text:style-name="publicatie-titel.end">11 mei 2010</text:p>
      <text:h text:outline-level="1" text:style-name="staatscourant_kop">Regeling van de Minister van Sociale Zaken en Werkgelegenheid van 29 april 2010, nr. G&amp;VW/AA/2010/5081, houdende regels met
            betrekking tot het verstrekken van subsidie voor de implementatie van getoetste arbocatalogi (Subsidieregeling implementatie
            getoetste arbocatalogi)
         </text:h>
      <text:p text:style-name="wie">De Minister van Sociale Zaken en Werkgelegenheid,</text:p>
      <text:p text:style-name="considerans.al">Gelet op de artikelen 3 en 5 van de Kaderwet SZW-subsidies;</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de Minister van Sociale Zaken en Werkgelegenheid;</text:p>
      <text:p text:style-name="definition.term">b. Getoetste arbocatalogus:
                     </text:p>
      <text:p text:style-name="definition.description">een arbocatalogus, bedoeld in artikel 1 van de Beleidsregel arbocatalogi, die door de Minister overeenkomstig evengenoemde
                           beleidsregel is getoetst en positief is beoordeeld, hetgeen schriftelijk is bevestigd;
                        </text:p>
      <text:p text:style-name="definition.term">c. Agentschap SZW:
                     </text:p>
      <text:p text:style-name="definition.description">het Agentschap SZW van het Ministerie van Sociale Zaken en Werkgelegenheid.</text:p>
      <text:h text:outline-level="3" text:style-name="artikel_kop">Artikel 2. Subsidieverstrekking
                  </text:h>
      <text:list text:style-name="list-style-1">
        <text:list-item text:start-value="1">
          <text:p text:style-name="list.start"> De Minister verstrekt, overeenkomstig deze regeling, op aanvraag subsidie voor het opstellen en uitvoeren van een plan gericht
                           op de implementatie van een getoetste arbocatalogus.
                        </text:p>
        </text:list-item>
        <text:list-item text:start-value="2">
          <text:p text:style-name="list.cont"> De getoetste arbocatalogus bevat maatregelen of voorzieningen ter voorkoming of vermindering van ten minste twee arbeidsrisico’s
                           en heeft een einddatum die is gelegen op of na 1 januari 2011.
                        </text:p>
        </text:list-item>
        <text:list-item text:start-value="3">
          <text:p text:style-name="list.cont"> In het implementatieplan zijn ten minste de volgende onderdelen opgenomen en onderbouwd:
                        </text:p>
          <text:list>
            <text:list-item text:start-value="1">
              <text:p text:style-name="list.cont">voorlichting aan werkgevers en werknemers in de sector of branche waarvoor de arbocatalogus geldt, aan de betrokken arbodeskundigen
                                 en - diensten en aan eventuele andere doelgroepen die worden geïnformeerd over de inhoud van de arbocatalogus;
                              </text:p>
            </text:list-item>
            <text:list-item text:start-value="2">
              <text:p text:style-name="list.cont">instructie aan functionarissen met een sleutelpositie op het terrein van arbeidsomstandigheden bij een bedrijf of instelling,
                                 waarvoor de arbocatalogus geldt;
                              </text:p>
            </text:list-item>
            <text:list-item text:start-value="3">
              <text:p text:style-name="list.cont">de activiteiten die nodig zijn om de onderdelen a en b te realiseren, met een tijdpad dat maximaal loopt tot 1 januari 2012;
                              </text:p>
            </text:list-item>
            <text:list-item text:start-value="4">
              <text:p text:style-name="list.cont">de functionaris bij de subsidieaanvrager die verantwoordelijk is voor de desbetreffende onderdelen en activiteiten van het
                                 implementatieplan;
                              </text:p>
            </text:list-item>
            <text:list-item text:start-value="5">
              <text:p text:style-name="list.cont">een overzicht van de kosten voor het gehele implementatietraject met inachtneming van artikel 3, tweede lid.
                              </text:p>
            </text:list-item>
          </text:list>
        </text:list-item>
        <text:list-item text:start-value="4">
          <text:p text:style-name="list.end"> Indien het in artikel 3, derde lid, tweede zin, genoemde subsidiebedrag van toepassing is, kan de subsidieaanvrager bij het
                           opstellen van het overzicht van de kosten, bedoeld in het derde lid, onder e, als kostenpost opvoeren de kosten die zijn gemaakt
                           voor het opstellen van de getoetste arbocatalogus, tot een met schriftelijke bewijsstukken te staven bedrag van maximaal € 10.000,–
                           .
                        </text:p>
        </text:list-item>
      </text:list>
      <text:h text:outline-level="3" text:style-name="artikel_kop">Artikel 3. Subsidiabele activiteit en hoogte van het subsidiebedrag
                  </text:h>
      <text:list text:style-name="list-style-2">
        <text:list-item text:start-value="1">
          <text:p text:style-name="list.start"> Subsidie wordt alleen verstrekt voor een implementatieplan als bedoeld in artikel 2, dat gereed is en nadat dit plan door
                           de Minister is getoetst aan het in deze regeling bepaalde, hetgeen schriftelijk is bevestigd.
                        </text:p>
        </text:list-item>
        <text:list-item text:start-value="2">
          <text:p text:style-name="list.cont"> De kosten voor het opstellen en uitvoeren van het implementatieplan, bedoeld in artikel 3, derde lid, onder e, zijn na aftrek
                           van het ingevolge het derde lid, van toepassing zijnde subsidiebedrag ten minste € 10.000,–.
                        </text:p>
        </text:list-item>
        <text:list-item text:start-value="3">
          <text:p text:style-name="list.end"> De hoogte van het subsidiebedrag bedraagt per implementatieplan € 10.000,–. Is voor de getoetste arbocatalogus waarop het
                           implementatieplan betrekking heeft, nog geen subsidie op grond van de Subsidieregeling stimulering totstandkoming arbocatalogi
                           toegekend, dan wordt het subsidiebedrag desgevraagd, in afwijking van de eerste zin, gesteld op € 20.000,–.
                        </text:p>
        </text:list-item>
      </text:list>
      <text:h text:outline-level="3" text:style-name="artikel_kop">Artikel 4. Subsidieaanvrager
                  </text:h>
      <text:list text:style-name="list-style-3">
        <text:list-item text:start-value="1">
          <text:p text:style-name="list.start"> De subsidie wordt aangevraagd door:
                        </text:p>
          <text:list>
            <text:list-item text:start-value="1">
              <text:p text:style-name="list.start">een werkgevers- of werknemersorganisatie die partij is bij de getoetste arbocatalogus; of
                              </text:p>
            </text:list-item>
            <text:list-item text:start-value="2">
              <text:p text:style-name="list.cont">een door één of meer werkgevers- en werknemersorganisaties opgerichte rechtspersoon, die belast is met activiteiten op het
                                 terrein van de veiligheid en gezondheid van werknemers, indien deze verantwoordelijk is voor het opstellen van de getoetste
                                 arbocatalogus.
                              </text:p>
            </text:list-item>
          </text:list>
        </text:list-item>
        <text:list-item text:start-value="2">
          <text:p text:style-name="list.cont"> Indien op een bepaald sectoraal, branche- of subbrancheniveau sprake is van meerdere getoetste arbocatalogi, dan kan op dat
                           niveau voor slechts één implementatieplan als bedoeld in artikel 2, subsidie worden aangevraagd en verstrekt.
                        </text:p>
        </text:list-item>
        <text:list-item text:start-value="3">
          <text:p text:style-name="list.end"> Bij een aanvraag als bedoeld in het eerste lid, wordt een verklaring gevoegd, waaruit blijkt dat de overige partijen bij
                           de getoetste arbocatalogus akkoord zijn met de aanvraag.
                        </text:p>
        </text:list-item>
      </text:list>
      <text:h text:outline-level="3" text:style-name="artikel_kop">Artikel 5. Procedure betreffende de indiening en afhandeling van een aanvraag voor subsidie
                  </text:h>
      <text:list text:style-name="list-style-4">
        <text:list-item text:start-value="1">
          <text:p text:style-name="list.start"> Een aanvraag voor subsidie wordt schriftelijk gericht aan de Minister. In de aanvraag worden vermeld het nummer en de datum
                           van de schriftelijke bevestiging van de toetsing door de Minister van de catalogus, waarop de aanvraag betrekking heeft.
                        </text:p>
        </text:list-item>
        <text:list-item text:start-value="2">
          <text:p text:style-name="list.cont"> Aanvragen voor subsidie op grond van deze regeling worden uitsluitend ingediend van 1 juni 2010 tot en met 15 september 2010.
                        </text:p>
        </text:list-item>
        <text:list-item text:start-value="3">
          <text:p text:style-name="list.cont"> De Minister stelt voor het aanvragen van subsidie en het verstrekken van gegevens ingevolge deze regeling een formulier vast,
                           dat is opgenomen in bijlage 1 bij deze regeling.
                        </text:p>
        </text:list-item>
        <text:list-item text:start-value="4">
          <text:p text:style-name="list.cont"> Op de aanvragen voor subsidie wordt beslist in volgorde van binnenkomst van de, met toepassing van dit artikel volledig bevonden,
                           aanvraag.
                        </text:p>
        </text:list-item>
        <text:list-item text:start-value="5">
          <text:p text:style-name="list.cont"> Indien toekenning van aanvragen die op dezelfde datum zijn binnengekomen, leidt tot overschrijding van het subsidieplafond,
                           wordt, in afwijking van het vierde lid, met betrekking tot die aanvragen de volgorde van ontvangst door loting vastgesteld.
                        </text:p>
        </text:list-item>
        <text:list-item text:start-value="6">
          <text:p text:style-name="list.cont"> De Minister doet de aanvrager uiterlijk 13 weken nadat het dossier inzake de subsidieaanvraag door hem volledig is bevonden,
                           een beschikking tot subsidieverlening toekomen, waarin melding wordt gemaakt van de datum waarop het opstellen en de uitvoering
                           van een plan gericht op de implementatie van een getoetste arbocatalogus moet zijn verricht, alsmede de datum waarop de subsidie
                           uiterlijk ambtshalve wordt vastgesteld.
                        </text:p>
        </text:list-item>
        <text:list-item text:start-value="7">
          <text:p text:style-name="list.cont"> Van het volledig zijn bevonden van een dossier inzake de subsidieaanvraag, bedoeld in het zesde lid, is sprake, indien is
                           voldaan aan de artikelen 2, 4 en 5, eerste en derde lid.
                        </text:p>
        </text:list-item>
        <text:list-item text:start-value="8">
          <text:p text:style-name="list.cont"> Wanneer de subsidieaanvrager in de gelegenheid is gesteld om zijn subsidieaanvraag aan te vullen, geldt als tijdstip van
                           het volledig zijn bevonden van het dossier inzake de subsidieaanvraag, bedoeld in het zevende lid, het tijdstip van ontvangst
                           van de aanvulling van die subsidieaanvraag.
                        </text:p>
        </text:list-item>
        <text:list-item text:start-value="9">
          <text:p text:style-name="list.end"> De Algemene regeling SZW-subsidies is niet van toepassing.
                        </text:p>
        </text:list-item>
      </text:list>
      <text:h text:outline-level="3" text:style-name="artikel_kop">Artikel 6. Verplichtingen subsidieontvanger
                  </text:h>
      <text:list text:style-name="list-style-5">
        <text:list-item text:start-value="1">
          <text:p text:style-name="list.start"> De subsidieontvanger doet onverwijld melding aan de directeur van het Agentschap SZW zodra aannemelijk is dat het opstellen
                           of de uitvoering van het implementatieplan, waarvoor de subsidie is verleend, niet, niet tijdig of niet volledig zal geschieden,
                           of niet, niet tijdig of niet volledig aan de overige aan de subsidie verbonden verplichtingen zal worden voldaan.
                        </text:p>
        </text:list-item>
        <text:list-item text:start-value="2">
          <text:p text:style-name="list.cont"> De subsidieontvanger toont op verzoek van de Minister aan dat de activiteiten waarvoor de subsidie is verleend, zijn verricht
                           en dat is voldaan aan de aan de subsidie verbonden verplichtingen. De aanvrager wordt gehouden middels producten of schriftelijke
                           bewijsstukken aan te tonen dat de voorgenomen activiteiten uitgevoerd zijn.
                        </text:p>
        </text:list-item>
        <text:list-item text:start-value="3">
          <text:p text:style-name="list.end"> De subsidieontvanger verleent alle medewerking die redelijkerwijs gevorderd kan worden aan een door de Minister te houden
                           steekproef.
                        </text:p>
        </text:list-item>
      </text:list>
      <text:h text:outline-level="3" text:style-name="artikel_kop">Artikel 7. Agentschap SZW
                  </text:h>
      <text:list text:style-name="list-style-6">
        <text:list-item text:start-value="1">
          <text:p text:style-name="list.start"> Aan de directeur van het Agentschap SZW wordt mandaat verleend om namens de Minister besluiten ter zake van subsidie te nemen
                           in het kader van de uitvoering van deze regeling. De directeur van het Agentschap SZW kan van dit mandaat ondermandaat verlenen
                           aan één of meer onder hem ressorterende functionarissen.
                        </text:p>
        </text:list-item>
        <text:list-item text:start-value="2">
          <text:p text:style-name="list.end"> Aan de directeur van het Agentschap wordt machtiging verleend om ter voorbereiding van de in het eerste lid bedoelde besluiten
                           of handelingen alle benodigde werkzaamheden te verrichten. De directeur van het Agentschap SZW kan deze machtiging doorgeven
                           aan één of meer onder hem ressorterende functionarissen.
                        </text:p>
        </text:list-item>
      </text:list>
      <text:h text:outline-level="3" text:style-name="artikel_kop">Artikel 8. Subsidieplafond
                  </text:h>
      <text:p text:style-name="artikel">Voor de toepassing van deze regeling is het subsidieplafond 1 miljoen euro.</text:p>
      <text:h text:outline-level="3" text:style-name="artikel_kop">Artikel 9. Samenloop van subsidies
                  </text:h>
      <text:p text:style-name="artikel">De aanvraag voor subsidie wordt afgewezen indien voor een implementatieplan als bedoeld in artikel 2, uit anderen hoofde subsidie
                     is of wordt verstrekt door de overheid.
                  </text:p>
      <text:h text:outline-level="3" text:style-name="artikel_kop">Artikel 10. Inwerkingtreding
                  </text:h>
      <text:list text:style-name="list-style-7">
        <text:list-item text:start-value="1">
          <text:p text:style-name="list.start"> Deze regeling treedt in werking met ingang van de dag na de dagtekening van de Staatscourant waarin zij wordt geplaatst en
                           vervalt per 1 januari 2011.
                        </text:p>
        </text:list-item>
        <text:list-item text:start-value="2">
          <text:p text:style-name="list.end"> In afwijking van het eerste lid blijft deze regeling, zoals die luidde op 31 december 2010, van toepassing op de afhandeling
                           van de subsidies op grond van deze regeling.
                        </text:p>
        </text:list-item>
      </text:list>
      <text:h text:outline-level="3" text:style-name="artikel_kop">Artikel 11. Citeertitel
                  </text:h>
      <text:p text:style-name="artikel">Deze regeling wordt aangehaald als: Subsidieregeling implementatie getoetste arbocatalogi.</text:p>
      <text:p text:style-name="slotformulering">Deze regeling zal met de toelichting in de Staatscourant worden geplaatst. Bijlage 1 wordt ter inzage gelegd in de bibliotheek
                     van het Ministerie van Sociale Zaken en Werkgelegenheid, Anna van Hannoverstraat 4 te Den Haag.
                  </text:p>
      <text:p text:style-name="dagtekening">Den Haag, 29 april 2010</text:p>
      <text:p text:style-name="ondertekening">De Minister van Sociale Zaken en Werkgelegenheid,</text:p>
      <text:p text:style-name="ondertekening.end">J.P.H. Donner. </text:p>
      <text:h text:outline-level="2" text:style-name="nota-toelichting_kop">TOELICHTING
               </text:h>
      <text:h text:outline-level="3" text:style-name="divisiekop1">1.1. Inleiding
               </text:h>
      <text:p text:style-name="alineagroep">De Subsidieregeling implementatie arbocatalogi is het sluitstuk van het streven om te komen tot een vernieuwing van de opzet
                     van de Arbowetgeving en de uitvoering/handhaving daarvan.
                  </text:p>
      <text:p text:style-name="alineagroep">Uitgangspunt van de nieuwe opzet van de Arbowetgeving zijn de wettelijke voorschriften. Deze voorschriften zijn zo veel mogelijk
                     omgezet in doelvoorschriften. Dit deel (het publieke domein) is de verantwoordelijkheid van de rijksoverheid. Daarnaast is
                     er het private domein, inhoudende dat sociale partners, werkgevers en werknemers, afspraken kunnen maken over de wijze waarop
                     en de middelen waarmee deze doelen worden bereikt (middelvoorschriften.
                  </text:p>
      <text:p text:style-name="alineagroep">Daartoe kunnen zij in een (sub)branche of sector komen tot het opstellen van arbocatalogi. In deze arbocatalogi leggen sociale
                     partners in een branche of sector, met gebruikmaking van onder meer (TNO-)onderzoeken, AI-bladen, NEN-normen, arbobeleidsregels,
                     jurisprudentie, afspraken neer over maatregelen of voorzieningen ter voorkoming of beperking van arbeidsrisico’s (middelvoorschriften)
                     betreffende de wijze waarop in die (sub)branche of sector kan worden voldaan aan de bij of krachtens de Arbeidsomstandighedenwet
                     vastgestelde doelvoorschriften. Individuele bedrijven kunnen zich daar dan op richten bij het opzetten van hun risico-inventarisatie
                     en -evaluatie (met plan van aanpak).
                  </text:p>
      <text:p text:style-name="alineagroep">Na een marginale (positieve) toets door de minister worden de arbocatalogi vermeld in de Beleidsregel arbocatalogi (Besluit
                     van de Minister van Sociale Zaken en Werkgelegenheid van 7 november 2008, nr. ARBO/A&amp;V/2008/14423, tot vaststelling van een
                     beleidsregel met betrekking tot arbeidsomstandighedencatalogi, Stcrt. 2008, 226).
                  </text:p>
      <text:p text:style-name="alineagroep.end">De Arbeidsinspectie hanteert die arbocatalogi dan als referentiekader bij de handhaving van de Arbowetgeving in de betreffende
                     (sub)branche of sector. Met het oog op de totstandkoming van arbocatalogi was er de Subsidieregeling stimulering totstandkoming
                     arbocatalogi. Door de laatste wijziging van de hogergenoemde beleidsregel in de Staatscourant van 18 februari 2010 zijn in
                     totaal 155 goed getoetste arbocatalogi in 133 (sub)branches opgenomen.
                  </text:p>
      <text:p text:style-name="alineagroep">Thans gaat het om de implementatie van die getoetste en positief beoordeelde arbocatalogi. De onderhavige regeling beoogt
                     betrokken partijen daarbij te ondersteunen met een op verzoek te verstrekken tegemoetkoming. Projecten van individuele bedrijven
                     en concerns vallen buiten de subsidieregeling.
                  </text:p>
      <text:p text:style-name="alineagroep.end">Over de inhoud en uitvoering van de regeling, in het bijzonder de aan het implementatieplan te stellen eisen, heeft overleg
                     met de Commissie Begeleiding Arbocatalogi (CBA) van de Stichting van de Arbeid plaatsgevonden. Dit overleg heeft geresulteerd
                     in de opname in artikel 2, derde lid, van enige door de CBA aangedragen eisen waaraan het implementatieplan moet voldoen,
                     willen betrokken partijen in aanmerking komen voor toekenning van subsidie in het kader van deze regeling.
                  </text:p>
      <text:p text:style-name="nota-toelichting">Van betrokken partijen (subsidieaanvrager en eventuele andere participanten) wordt verder een substantiële bijdrage bij de
                  implementatie (opstellen van een implementatieplan en de uitvoering daarvan) gevraagd van effectief ten minste € 10.000,–
                  na aftrek van het gevraagde subsidiebedrag.
               </text:p>
      <text:p text:style-name="nota-toelichting">De subsidieregeling is gebaseerd op de Kaderwet SZW-subsidies die voor SZW-subsidies nader invulling geeft aan de Algemene
                  Wet bestuursrecht (Awb). De subsidieregeling gaat uit van een kant-en-klaar product, te weten een door de bij de getoetste
                  arbocatalogus betrokken partijen opgesteld en door de Minister van SZW positief beoordeeld bevonden implementatieplan. De
                  Algemene regeling SZW-subsidies daarentegen is sterk toegespitst op projecten die nog in gang moeten worden gezet en op het
                  verstrekken van voorschotten met toezicht op het gebruik daarvan. Daarom is de Algemene regeling SZW-subsidies niet goed toepasbaar
                  op de onderhavige cases. Uitzondering vormt de volgorde bij de afhandeling van meer verzoeken nl. in volgorde van binnenkomst.
                  Artikel 5, tweede lid, van de Algemene regeling SZW-subsidies is daartoe overgenomen in artikel 5, vierde lid, van de regeling.
                  Daarom bepaalt artikel 5 dat de Algemene regeling SZW-subsidies niet van toepassing is (negende lid).
               </text:p>
      <text:p text:style-name="alineagroep">De regeling kent een subsidieplafond van 1 miljoen euro.</text:p>
      <text:p text:style-name="alineagroep.end">De aanvragen kunnen gedurende de periode 1 juni tot en met 15 september 2010 worden ingediend.</text:p>
      <text:h text:outline-level="3" text:style-name="divisiekop1">1.2. Uitgangspunten
               </text:h>
      <text:p text:style-name="alineagroep">Kern van de subsidieregeling is de financiering van projecten ter implementatie van door de minister getoetste en positief
                     beoordeelde arbocatalogi voor de verschillende (sub)branches en sectoren, zulks met inbegrip van de overheid. De arbocatalogi
                     dienen maatregelen of voorzieningen te bevatten ter voorkoming of vermindering van ten minste twee arbeidsrisico’s en een
                     einddatum te hebben, gelegen op of na 1 januari 2011 (artikel 2, tweede lid). Met de eerste voorwaarde wordt aangesloten bij
                     de Subsidieregeling stimulering totstandkoming arbocatalogi (zie artikel 2 van die regeling en de toelichting daarop). Aldus
                     wordt voorkomen dat catalogi die niet in aanmerking kwamen voor subsidie op grond van evengenoemde regeling, wel in aanmerking
                     komen voor het hogere subsidiebedrag, genoemd in artikel 3, derde lid, van de onderhavige regeling. Een aantal arbocatalogi
                     heeft een kortere geldigheidsduur. Betrokken partijen dienen dus tijdig te zorgen voor verlenging, willen zij voor subsidie
                     in aanmerking komen. Het moet, zoals gezegd, gaan om kant-en-klare implementatieplannen, die voldoen aan de eisen van artikel
                     2, derde lid van de regeling.
                  </text:p>
      <text:p text:style-name="alineagroep.end">Daarnaast geeft de subsidie een tegemoetkoming in de kosten van de uitvoering van het implementatieplan. Omdat dit een toekomstige
                     activiteit betreft, voorziet de regeling in een meldplicht (bij niet of niet tijdige uitvoering).
                  </text:p>
      <text:p text:style-name="alineagroep">Uitvoerder van de regeling is het Agentschap SZW. Het Agentschap SZW is verantwoordelijk voor de beoordeling van de aanvraag
                     en het primaire besluit.
                  </text:p>
      <text:p text:style-name="alineagroep.end">Zie artikel 7 van de regeling.</text:p>
      <text:p text:style-name="nota-toelichting">Er is in diverse (sub)branches en sectoren sprake van deelarbocatalogi (een arbocatalogus waarin een of enkele van de in de
                  sector voorkomende risico’s wordt behandeld). Het kan niet zo zijn dat door dezelfde werkgevers- en werknemerspartijen voor
                  meer deelarbocatalogi op hetzelfde sectorale, (sub)branche- of sectorniveau subsidie wordt verstrekt. Artikel 4, tweede lid,
                  sluit dit uit. Dit laat onverlet dat als al dan niet dezelfde werkgevers- en werknemersorganisaties arbocatalogi hebben afgesloten
                  op andere (veelal lagere) niveaus, voor de implementatie daarvan wel subsidie kan worden aangevraagd.
               </text:p>
      <text:p text:style-name="nota-toelichting">Verder wordt, zoals opgemerkt, van betrokken partijen (subsidieaanvrager en eventuele andere participanten) een substantiële
                  bijdrage bij de implementatie (opstellen van een implementatieplan en de uitvoering daarvan) gevraagd van effectief ten minste
                  € 10.000,– (artikel 3, derde lid, van de regeling). In deze cofinanciering komt de verantwoordelijkheid van partijen bij de
                  arbocatalogus in de branche of sector tot uiting.
               </text:p>
      <text:p text:style-name="nota-toelichting">Mede gezien het gestelde onder punt 1.1. is er wederom voor gekozen het project te laten verzorgen door de werkgevers- en
                  werknemersorganisaties en wel organisaties die partij zijn bij de getoetste arbocatalogus. De subsidieaanvrager(s) moet(en)
                  uit die kring afkomstig zijn. De subsidieaanvrager moet wel zichtbaar maken dat ook de overige partijen bij de getoetste arbocatalogus
                  akkoord zijn met de aanvraag voor subsidie. Dit moet blijken uit een schriftelijke verklaring. Een en ander is geregeld in
                  artikel 4, derde lid, van de regeling.
               </text:p>
      <text:p text:style-name="nota-toelichting">De regeling heeft een geldigheidsduur tot 1 januari 2011, behoudens voor lopende zaken zoals de afhandeling van bijvoorbeeld
                  bezwaar-/beroepsschriften na 1 januari (artikel 10).
               </text:p>
      <text:h text:outline-level="3" text:style-name="divisiekop1">2. Voor welke activiteiten kan subsidie worden verleend
               </text:h>
      <text:p text:style-name="alineagroep">Het moet, zoals reeds opgemerkt, gaan om een kant-en-klaar plan voor de implementatie van een getoetste en positief beoordeelde
                     arbocatalogus (met een einddatum op of na 1 januari). De datum en het nummer van de akkoordbevinding van de arbocatalogus
                     worden vermeld in de aanvraag (artikel 5, eerste lid, van de regeling). Zonder dat wordt de aanvraag afgewezen.
                  </text:p>
      <text:p text:style-name="alineagroep.end">Het implementatieplan dient aan een aantal inhoudelijke eisen te voldoen (artikel 2, derde lid, van de regeling):</text:p>
      <text:list text:style-name="list-style-8">
        <text:list-item text:start-value="1">
          <text:p text:style-name="list.start">Voorlichting aan werkgevers/werknemers in de sector/branche, de betrokken arbodeskundigen en andere doelgroepen die moeten
                           worden geïnformeerd over de arbocatalogus;
                        </text:p>
        </text:list-item>
        <text:list-item text:start-value="2">
          <text:p text:style-name="list.cont">Instructie aan functionarissen met een sleutelpositie op het terrein van arbeids omstandigheden bij een bedrijf of instelling,
                           waarvoor de arbocatalogus geldt;
                        </text:p>
        </text:list-item>
        <text:list-item text:start-value="3">
          <text:p text:style-name="list.cont">De activiteiten die nodig zijn om een en ander te realiseren, met een realistisch tijdpad tot ten hoogste 1 januari 2012;
                        </text:p>
        </text:list-item>
        <text:list-item text:start-value="4">
          <text:p text:style-name="list.cont">De bij de subsidieaanvraag verantwoordelijke functionaris(sen); en
                        </text:p>
        </text:list-item>
        <text:list-item text:start-value="5">
          <text:p text:style-name="list.end">Een onderbouwd kostenoverzicht, waarin aandacht voor de door betrokken partijen (subsidieaanvrager en eventuele andere participanten)
                           te leveren substantiële bijdrage van effectief ten minste € 10.000,– (zie verder bij punt 6).
                        </text:p>
        </text:list-item>
      </text:list>
      <text:p text:style-name="alineagroep">Deze criteria zijn aangeleverd door de CBA (zie 1.1) en zijn in zijn algemeenheid voldoende duidelijk. Om die reden zal het
                     Agentschap SZW in de meeste gevallen tot een zelfstandige toetsing en beoordeling van de aanvragen kunnen komen. In bijzondere
                     gevallen kan de aanvraag echter worden voorgelegd aan de CBA voor advies. De Minister van SZW beslist uiteindelijk.
                  </text:p>
      <text:p text:style-name="alineagroep">Het voorgaande laat onverlet dat partijen meer zaken kunnen regelen in het implementatieplan. Te denken valt aan advisering
                     en ondersteuning van bedrijven of instellingen, waar de implementatie van maatregelen/voorzieningen uit de arbocatalogus in
                     het eigen Arbeidsomstandighedenbeleid en de bedrijfsvoering centraal staat. Dit speelt echter niet mee bij de beoordeling
                     van de subsidieaanvraag.
                  </text:p>
      <text:p text:style-name="alineagroep.end">Daarnaast lever de subsidie, zoals opgemerkt, een tegemoetkoming in de kosten van de uitvoering van het implementatieplan.</text:p>
      <text:p text:style-name="nota-toelichting">Er wordt geen subsidie verstrekt voor het opstellen/uitvoeren van een implementatieplan dat reeds op andere wijze door de
                  overheid wordt of zal worden gesubsidieerd (artikel 9 van de regeling).
               </text:p>
      <text:h text:outline-level="3" text:style-name="divisiekop1">3. Subsidieaanvrager
               </text:h>
      <text:p text:style-name="alineagroep">De aanvraag moet worden ingediend door ten minste één partij bij de getoetste arbocatalogus (artikel 4, eerste lid, van de
                     regeling). Er moet dan vaststaan dat de overige partijen akkoord zijn met de aanvraag. Een schriftelijke verklaring ter zake
                     moet bij de aanvraag worden gevoegd (derde lid).
                  </text:p>
      <text:p text:style-name="alineagroep.end">Arbocatalogi worden niet alleen door sociale partners in het kader van (cao)overlegsituaties op- en vastgesteld, maar ook
                     door hen opgerichte instellingen, zoals A&amp;O fondsen, bedrijfsschappen en stichtingen die door sociale partners in het leven
                     zijn geroepen om in de desbetreffende sector sturing te geen aan het overleg inzake arbeidsomstandigheden. Het tweede lid
                     maakt het mogelijk dat deze instellingen ook (op eigen naam) een subsidieaanvraag kunnen indienen. De instemming van sociale
                     partners blijkt dan uit een verklaring van het bestuur van de desbetreffende instelling. Andere instanties kunnen niet op
                     eigen naam, maar alleen als gemachtigde van één van bovengenoemde instanties, een verzoek doen.
                  </text:p>
      <text:h text:outline-level="3" text:style-name="divisiekop1">4. Aanvraagprocedure
               </text:h>
      <text:p text:style-name="nota-toelichting">Het Agentschap SZW is belast met de administratieve uitvoering. Bij de subsidieaanvraag moeten de relevante documenten worden
                  gevoegd, te weten het kant-en-klare implementatieplan (artikel 2), de schriftelijke bevestiging van de toetsing met positieve
                  uitkomst door de minister (artikel 5, eerste lid) en een schriftelijke verklaring ter zake van de overige bij de arbocatalogus
                  betrokken partijen (artikel 4). Een en ander wordt gestroomlijnd middels een aanvraagformulier dat beschikbaar is op de website
                  van het Agentschap SZW (artikel 5, derde lid).
               </text:p>
      <text:p text:style-name="nota-toelichting">De aanvragen kunnen van 1 juni tot en met 15 september 2010 worden ingediend bij de minister. Zoals opgemerkt, wordt over
                  de ingediende aanvragen voor subsidie in volgorde van binnenkomst beslist. Het gaat daarbij om volledige aanvragen. Het Agentschap
                  SZW stelt de aanvrager krachtens artikel 4:5 Awb in de gelegenheid de aanvraag aan te vullen, indien de verstrekte gegevens
                  en bescheiden onvoldoende zijn voor de beoordeling van de aanvraag. Daarbij geldt de datum van ontvangst van de volledig aangevulde
                  aanvraag als het moment van indiening. Indien de toekenning van aanvragen die op dezelfde datum zijn binnengekomen leidt tot
                  een overschrijding van het subsidieplafond van 1 miljoen euro, wordt de volgorde van ontvangst door loting bepaald. Alleen
                  volledige aanvragen worden meegenomen in die loting.
               </text:p>
      <text:p text:style-name="nota-toelichting">Voor de goede orde zij opgemerkt, dat een aanvraag in ieder geval wordt afgewezen als:</text:p>
      <text:list text:style-name="list-style-9">
        <text:list-item>
          <text:p text:style-name="list.start">sprake is van meerdere getoetste (deel)arbocatalogi op hetzelfde sectorale of (sub)brancheniveau. Er kan op hetzelfde niveau
                        voor slechts één implementatieplan subsidie worden aangevraagd en verstrekt;
                     </text:p>
        </text:list-item>
        <text:list-item>
          <text:p text:style-name="list.cont">niet voldaan is aan de eis dat betrokken partijen (subsidieaanvrager en eventuele andere participanten) een substantiële bijdrage
                        in de kosten van het implementatieplan en de uitvoering daarvan van effectief ten minste  € 10.000,– – na aftrek van het gevraagde
                        subsidiebedrag – moet leveren;
                     </text:p>
        </text:list-item>
        <text:list-item>
          <text:p text:style-name="list.cont">deze buiten de periode 1 juni tot en met 15 september 2010 is ingediend;
                     </text:p>
        </text:list-item>
        <text:list-item>
          <text:p text:style-name="list.cont">de relevante stukken niet zijn bijgevoegd c.q. de relevante informatie niet is verstrekt, ondanks een daartoe strekkend verzoek
                        van het Agentschap SZW;
                     </text:p>
        </text:list-item>
        <text:list-item>
          <text:p text:style-name="list.cont">niet voldaan is aan de inhoudelijke eisen van artikel 2, derde lid, van de regeling;
                     </text:p>
        </text:list-item>
        <text:list-item>
          <text:p text:style-name="list.cont">er aanspraak bestaat op subsidie uit anderen hoofde;
                     </text:p>
        </text:list-item>
        <text:list-item>
          <text:p text:style-name="list.end">het subsidieplafond voor het tijdvak is bereikt.
                     </text:p>
        </text:list-item>
      </text:list>
      <text:p text:style-name="nota-toelichting">De minister doet de aanvrager zo spoedig mogelijk toekomen een beschikking  tot subsidieverlening, waarin melding wordt gemaakt
                  van de datum waarop het opstellen en de uitvoering van een plan gericht op de implementatie van een getoetste arbocatalogus
                  moet zijn verricht, alsmede de datum waarop de subsidie uiterlijk ambtshalve wordt vastgesteld.
               </text:p>
      <text:h text:outline-level="3" text:style-name="divisiekop1">5. De hoogte van het subsidiebedrag
               </text:h>
      <text:p text:style-name="nota-toelichting">Het bedrag dient zodanig te zijn dat er een stimulans vanuit gaat om in zoveel mogelijk (sub)branches en sectoren de getoetste
                  arbocatalogus ook daadwerkelijk te implementeren. Voor het bedrag moet beperkt (technisch) onderzoek uitgevoerd kunnen worden,
                  een externe deskundige ingehuurd kunnen worden, voorlichting/ informatievoorziening gegeven kunnen worden. Anderzijds mag
                  van de betrokken (sub)branche of sector ook een wezenlijke bijdrage worden gevraagd. Het gaat uiteindelijk wel om eigen, particuliere
                  normering, die de Arbeidsinspectie vervolgens als referentiekader bij het toezicht en de handhaving gebruikt. Kijkend naar
                  de kosten die gemiddeld gemoeid zullen zijn met de implementatie van een getoetste arbocatalogus, is in samenspraak met de
                  CBA besloten een bedrag van € 10.000,– per implementatieplan en de uitvoering daarvan beschikbaar te stellen, met dien verstande
                  dat als voor de totstandkoming van de getoetste arbocatalogus nog geen subsidie op grond van de Subsidieregeling stimulering
                  totstandkoming arbocatalogi is verleend, het subsidiebedrag desgevraagd op € 20.000,– wordt gesteld. Om die reden moet het
                  in navolging van de Subsidieregeling stimulering totstandkoming arbocatalogi gaan om arbocatalogi die maatregelen of voorzieningen
                  bevatten ter voorkoming of vermindering van ten minste twee arbeidsrisico’s (artikel 2 van die regeling). Zie verder bij punt
                  1.2.
               </text:p>
      <text:p text:style-name="alineagroep">Zoals opgemerkt, wordt van betrokken partijen (subsidieaanvrager en eventuele andere participanten) een bijdrage bij de implementatie
                     (opstellen van een implementatieplan en de uitvoering daarvan) gevraagd van effectief ten minste € 10.000,– (artikel 3, derde
                     lid, van de regeling). In deze cofinanciering komt de verantwoordelijkheid van partijen bij de arbocatalogus in de branche
                     of sector tot uiting.
                  </text:p>
      <text:p text:style-name="alineagroep.end">Voor de inrichting van het kostenoverzicht betekent dit het volgende. Bij een subsidiebedrag van € 10.000,– dienen de totale
                     kosten ten minste € 20.000,– te zijn. Wordt het subsidiebedrag van € 20.000,– gevraagd, dan zijn de totale kosten ten minste
                     € 30.000,–. In het laatste geval kunnen betrokken partijen (subsidieaanvrager en eventuele andere participanten) echter de
                     kosten die zijn gemaakt voor het opstellen van de getoetste arbocatalogus, in het kostenoverzicht als kostenpost opvoeren
                     tot een bedrag van maximaal € 10.000,–. Op deze manier kan worden bereikt dat alle subsidieaanvragers effectief € 20.000,-
                     besteden aan het implementatieplan en de uitvoering daarvan (waarvan € 10.000,– voor rekening komt van betrokken partijen).
                     Voorwaarde is wel dat de kosten die gemaakt zijn voor het opstellen van de arbocatalogus, met schriftelijke bewijsstukken
                     gestaafd kunnen worden. Deze voorwaarde is opgenomen in artikel 2, vierde lid. Lukt dat niet, dan zal een groter deel van
                     de totale kosten of zullen de totale kosten betrekking moeten hebben op het implementatieplan als zodanig. Kan dat niet worden
                     onderbouwd, dan zal dat er uiteindelijk toe leiden dat slechts € 10.000,– subsidie wordt toegekend.
                  </text:p>
      <text:p text:style-name="nota-toelichting">6. Er is een meldingsplicht van de subsidieontvanger (artikel 6). Zodra het aannemelijk is dat de gesubsidieerde activiteiten
                  (in casu de uitvoering van het implementatieplan) niet, niet volledig of niet tijdig zullen worden verricht, dan wel niet,
                  niet volledig of niet tijdig aan de aan de subsidie verbonden verplichtingen zal worden voldaan, moet de subsidieontvanger
                  dit zo snel mogelijk melden bij het Agentschap SZW. In dat geval zal de subsidie op nihil worden vastgesteld of zullen afspraken
                  worden gemaakt over het aanpassen van de verplichtingen, bijvoorbeeld het geven van meer tijd voor de uitvoering van de activiteiten.
                  Bij het niet voldoen aan de meldingsplicht kan, als dat achteraf mocht blijken, met toepassing van artikel 4:49 Awb alsnog
                  de subsidievaststelling worden ingetrokken omdat de ontvanger wist en behoorde te weten dat de vaststelling onjuist was. Voor
                  de volledigheid zij opgemerkt dat de meldingsplicht niet geldt voor wijzigingen waarmee de Minister op verzoek van de ontvanger
                  eerder heeft ingestemd.
               </text:p>
      <text:p text:style-name="nota-toelichting">Aan de subsidieontvanger wordt voorts de verplichting opgelegd om, als de Minister (het Agentschap SZW) dat vraagt, aan te
                  tonen dat de gesubsidieerde activiteiten zijn uitgevoerd en dat aan de aan de subsidie verbonden verplichtingen is voldaan.
                  Het begrip ‘aantonen’ houdt in dat meer gevraagd wordt dan ‘aannemelijk maken’. De Minister moet er van overtuigd zijn dat
                  uitvoering is gegeven aan de activiteiten en dat is voldaan aan de verplichtingen. Eventueel voert het Agentschap SZW ter
                  plekke controle uit. Wanneer desgevraagd niet wordt aangetoond dat de gesubsidieerde activiteiten (in casu de uitvoering van
                  het implementatieplan) voldoende zijn uitgevoerd of dat aan de aan de subsidie verbonden verplichtingen is voldaan, wordt
                  in de regel de subsidie op nihil vastgesteld.
               </text:p>
      <text:p text:style-name="nota-toelichting">De subsidieontvanger kan aantonen dat de activiteiten zijn uitgevoerd, middels het opleveren van producten of schriftelijke
                  bewijsstukken. Hierbij kan gedacht worden aan videofilms, e-learningprogramma’s, gespreksverslagen, hand-outs van presentaties,
                  brochures, plannen of anderszins documenten die de activiteiten onderbouwen. De aanvrager draagt zorg voor het beschikbaar
                  maken en houden van documenten en of producten waaruit de uitvoering blijkt. Bij twijfel consulteert de aanvrager het Agentschap
                  SZW over de wijze waarop aangetoond kan worden dat activiteiten tot uitvoering zijn gekomen.
               </text:p>
      <text:p text:style-name="nota-toelichting">Tot slot geldt voor de subsidieontvanger dat hij alle medewerking die redelijkerwijs van hem gevorderd kan worden, verleent
                  aan een door de Minister te houden steekproef.
               </text:p>
      <text:h text:outline-level="3" text:style-name="divisiekop1">7. Subsidieplafond
               </text:h>
      <text:p text:style-name="nota-toelichting">Er is sprake van een subsidieplafond van 1 miljoen euro (artikel 8 van de regeling). De aanvragen kunnen van 1 juni tot en
                  met 15 september 2010 worden ingediend. Het gegeven dat de aanvragen in volgorde van binnenkomst worden afgehandeld in combinatie
                  met artikel 5, tweede lid (aanvraagperiode van 1 juni tot en met 15 september 2010), kan betekenen dat partijen die tot het
                  laatst wachten met het indienen van een aanvraag voor subsidie, achter het net vissen bij de verdeling van subsidies.
               </text:p>
      <text:h text:outline-level="3" text:style-name="divisiekop1">8. Looptijd van de regeling
               </text:h>
      <text:p text:style-name="nota-toelichting">De regeling heeft een geldigheidsduur tot 1 januari 2011, behoudens voor lopende zaken zoals de bijvoorbeeld afhandeling van
                  de bezwaar-/beroepschriften na 1 januari 2011 (artikel 10).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