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21</text:p>
      <text:p text:style-name="publicatie-titel.end">11 mei 2010</text:p>
      <text:h text:outline-level="1" text:style-name="staatscourant_kop">Kennisgeving ontwerpbesluit op aanvraag Shin-Etsu PVC B.V. te Rotterdam
         </text:h>
      <text:p text:style-name="vrije-tekst">De Minister van Verkeer en Waterstaat heeft het voornemen een besluit te nemen op de aanvraag van Shin-Etsu PVC B.V. te Rotterdam.</text:p>
      <text:p text:style-name="alineagroep">Rijkswaterstaat Zuid-Holland heeft op 11 maart 2010 een aanvraag tot wijziging ontvangen van Shin-Etsu PVC B.V. op grond van
                     de Waterwet voor het in het oppervlaktewater brengen van stoffen.
                  </text:p>
      <text:p text:style-name="alineagroep.end">De wijziging betreft het laten vervallen van een tweetal voorschriften in de vergunning.</text:p>
      <text:h text:outline-level="3" text:style-name="divisiekop1">Terinzagelegging
               </text:h>
      <text:p text:style-name="vrije-tekst">Het ontwerpbesluit met bijbehorende stukken ligt vanaf 12 mei 2010 tot en met 22 juni 2010 ten kantore van:</text:p>
      <text:list text:style-name="list-style-1">
        <text:list-item>
          <text:p text:style-name="list.single">Rijkswaterstaat Zuid-Holland, Boompjes 200 te Rotterdam, op werkdagen van 9.00 uur tot 12.00 uur en van 13.00 uur tot 16.00
                        uur, alsmede buiten deze uren na vooraf gemaakte afspraak (telefoon 010-402 61 74 of 010-402 64 02, fax 010-402 70 8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P. Bakker en de heer H. Henkel.
                  Voor mondelinge zienswijzen kan contact opgenomen worden met de hierboven vermelde personen van Rijkswaterstaat Zuid-Holland,
                  telefonisch bereikbaar onder nummer 010-402 61 74 of 010-402 64 02.
               </text:p>
      <text:h text:outline-level="3" text:style-name="divisiekop1">Inlichtingen
               </text:h>
      <text:p text:style-name="vrije-tekst">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
                     het wnd. hoofd van de afdeling Vergunningen,
                  </text:p>
      <text:p text:style-name="ondertekening.end">J.G.M. L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op aanvraag Shin-Etsu PVC B.V. te Rotterdam</dc:title>
  </office:meta>
</office:document-meta>
</file>