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119</text:p>
      <text:p text:style-name="publicatie-titel.end">11 mei 2010</text:p>
      <text:h text:outline-level="1" text:style-name="staatscourant_kop">Besluit van de Minister van Justitie van 4 mei 2010, nr. 5652547/Justis/10 strekkende tot wijziging van Besluit buitengewoon
            opsporingsambtenaar regiopolitie Haaglanden 2007 van 8 december 2006, nr. 5457821/06/CBK
         </text:h>
      <text:p text:style-name="wie">De Minister van Justitie,</text:p>
      <text:p text:style-name="considerans.al">Overwegende dat bij besluit van 8 december 2006, nr. 5457821/06/CBK, maximaal 1050 medewerkers van het regionale politiekorps
                  Haaglanden zijn aangewezen als buitengewoon opsporingsambtenaar van politie ter zake van de opsporing van de in voornoemd
                  besluit genoemde strafbare feiten;
               </text:p>
      <text:p text:style-name="considerans.al">Overwegende dat op 1 april 2010 de Circulaire Buitengewoon opsporingsambtenaar (met kenmerk 5647961/10) inwerking is getreden
                  en dat in bijlage A-I van deze circulaire een onderscheid wordt gemaakt in zes domeinen waarbinnen per domein is aangegeven
                  welke wetten en artikelen de buitengewoon opsporingsambtenaren bevoegd zijn te handhaven en over welke bevoegdheden de buitengewoon
                  opsporingsambtenaren daarbij beschikken;
               </text:p>
      <text:p text:style-name="considerans.al">Overwegende dat de aangewezen buitengewoon opsporingsambtenaren van het regionale politiekorps Haaglanden zijn ingedeeld in
                  het domein Generieke Opsporing;
               </text:p>
      <text:p text:style-name="considerans.al">Overwegende dat het regionale politiekorps Haaglanden bij brief van 24 maart 2010 (met kenmerk 5647506/Justis/10) is geïnformeerd
                  over de domeinindeling;
               </text:p>
      <text:p text:style-name="considerans.al">Overwegende dat de Minister van Justitie op grond van artikel 6, tweede lid, van het Besluit buitengewoon opsporingsambtenaar
                  bevoegd is de akte van opsporingsbevoegdheid, de aanwijzing en de aanvullende opsporingsbevoegdheid ambtshalve te wijzigen
                  of te vervangen;
               </text:p>
      <text:p text:style-name="considerans.al">Gelet op het Besluit buitengewoon opsporingsambtenaar, laatstelijk gewijzigd op 30 januari 2010, en de Circulaire Buitengewoon
                  opsporingsambtenaar, kenmerk 5647961/10;
               </text:p>
      <text:p text:style-name="afkondiging">Besluit:</text:p>
      <text:h text:outline-level="3" text:style-name="wijzig-artikel_kop">ARTIKEL I
               </text:h>
      <text:p text:style-name="wat">Artikel 3 komt als volgt te luiden:</text:p>
      <text:section text:name="artikel.d6443e190" text:style-name="wijziging.block">
        <text:h text:outline-level="4" text:style-name="artikel_kop">Artikel 3
                     </text:h>
        <text:list text:style-name="list-style-1">
          <text:list-item text:start-value="1">
            <text:p text:style-name="list.start"> De in artikel 2 bedoelde ambtenaren zijn bevoegd tot het opsporen van de strafbare feiten genoemd in domein VI Generieke
                              Opsporing, van bijlage A-I van de Circulaire Buitengewoon opsporingsambtenaar, voor zover noodzakelijk voor een goede vervulling
                              van de aan de functie gerelateerde taken.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domein waarin
                              hij is aangesteld.
                           </text:p>
          </text:list-item>
        </text:list>
      </text:section>
      <text:h text:outline-level="3" text:style-name="wijzig-artikel_kop">ARTIKEL II
               </text:h>
      <text:p text:style-name="wat">Artikel 8 komt te luiden:</text:p>
      <text:section text:name="artikel.d6443e235" text:style-name="wijziging.block">
        <text:h text:outline-level="4" text:style-name="artikel_kop">Artikel 8
                     </text:h>
        <text:p text:style-name="artikel">De op naam gestelde akten van opsporingsbevoegdheid en beëdiging en de overige benoemingsbescheiden, afgegeven mede op basis
                        van het besluit van 8 december 2006, nr. 5457821/06/CBK, worden geacht mede te zijn afgegeven op basis van het onderhavige
                        besluit.
                     </text:p>
      </text:section>
      <text:h text:outline-level="3" text:style-name="artikel_kop">ARTIKEL III
                  </text:h>
      <text:p text:style-name="artikel">Dit besluit treedt in werking met ingang van de dag na dagtekening van de Staatscourant waarin het wordt geplaatst.</text:p>
      <text:p text:style-name="dagtekening">Den Haag, 4 mei 2010</text:p>
      <text:p text:style-name="ondertekening">De Minister van Justitie,</text:p>
      <text:p text:style-name="ondertekening">namens deze:</text:p>
      <text:p text:style-name="ondertekening">P.W.C. Collard, </text:p>
      <text:p text:style-name="ondertekening.end">Teammanager BTR.</text:p>
      <text:p text:style-name="alineagroep"><text:span text:style-name="vet">Bezwaar maken</text:span></text:p>
      <text:p text:style-name="alineagroep.end">U kunt tegen deze beslissing bezwaar maken bij de Minister van Justitie. U doet dit door schriftelijk een gemotiveerd bezwaarschrift
                     in te dienen binnen zes weken na dagtekening van deze beschikking.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Zorg ervoor dat uw bezwaarschrift in elk geval het volgende bevat:</text:p>
      <text:p text:style-name="bezwaarschrift.end">uw naam en adres;</text:p>
      <text:list text:style-name="list-style-2">
        <text:list-item>
          <text:p text:style-name="list.start">de dagtekening;
                     </text:p>
        </text:list-item>
        <text:list-item>
          <text:p text:style-name="list.cont">een kopie van de beslissing;
                     </text:p>
        </text:list-item>
        <text:list-item>
          <text:p text:style-name="list.cont">de gronden van uw bezwaar;
                     </text:p>
        </text:list-item>
        <text:list-item>
          <text:p text:style-name="list.end">uw handtekening of de handtekening van uw gemachtigde.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