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7</text:p>
      <text:p text:style-name="publicatie-titel.end">11 mei 2010</text:p>
      <text:h text:outline-level="1" text:style-name="staatscourant_kop">Besluit aanvraag Promelca B.V., Wet verontreiniging oppervlaktewateren (Wvo)
         </text:h>
      <text:p text:style-name="vrije-tekst">De Minister van Verkeer en Waterstaat heeft een besluit genomen op de aanvraag van Promelca B.V.</text:p>
      <text:p text:style-name="alineagroep">Rijkswaterstaat Zuid-Holland heeft op 25 november 2009 een aanvraag van Promelca B.V. ontvangen tot wijziging van haar vergunning
                     op grond van de Wet verontreiniging oppervlaktewateren voor het lozen van afvalwater afkomstig van haar locatie aan de Timorstraat 22
                     te Gorinchem.
                  </text:p>
      <text:p text:style-name="alineagroep">De wijziging betreft een uitbreiding van de te lozen warmtevracht.</text:p>
      <text:p text:style-name="alineagroep.end">Er zijn geen zienswijzen ingebracht tegen het ontwerpbesluit. Het besluit is niet gewijzigd ten opzichte van het ontwerp.</text:p>
      <text:h text:outline-level="3" text:style-name="divisiekop1">Terinzagelegging
               </text:h>
      <text:p text:style-name="vrije-tekst">Het besluit met bijbehorende stukken ligt vanaf 12 mei 2010 tot en met 22 juni 2010 ten kantore van:</text:p>
      <text:list text:style-name="list-style-1">
        <text:list-item text:start-value="1">
          <text:p text:style-name="list.start">Rijkswaterstaat Zuid-Holland, Boompjes 200 te Rotterdam, op werkdagen van 9.00 uur tot 12.00 uur en van 13.00 uur tot 16.00
                        uur, alsmede buiten deze uren na vooraf gemaakte afspraak (telefoon: 010-402 61 74 of 010-402 66 71, fax 010-402 70 81);
                     </text:p>
        </text:list-item>
        <text:list-item text:start-value="2">
          <text:p text:style-name="list.cont">Gemeente Gorinchem, Stadhuisplein 1, 4205 AZ  Gorinchem (ma.-vr. 8.30 uur–16.30 uur;
                     </text:p>
        </text:list-item>
        <text:list-item text:start-value="3">
          <text:p text:style-name="list.end">do. 8.30 uur–19.30 uur, vr. 8.30 uur–12.00 uur, do. tot 19.30 uur. Telefoon 0183-65 95 95.
                     </text:p>
        </text:list-item>
      </text:list>
      <text:h text:outline-level="3" text:style-name="divisiekop1">Beroep
               </text:h>
      <text:p text:style-name="vrije-tekst">Tot 23 jun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aad van State, Postbus 20019, 2500 EA ’s-Gravenhage.</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aanvraag Promelca B.V., Wet verontreiniging oppervlaktewateren (Wvo)</dc:title>
  </office:meta>
</office:document-meta>
</file>