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10</text:p>
      <text:p text:style-name="publicatie-titel.end">11 mei 2010</text:p>
      <text:h text:outline-level="1" text:style-name="staatscourant_kop">Besluit van de Minister van Justitie van 4 mei 2010, nr. 5652546/Justis/10, strekkende tot wijziging van Besluit buitengewoon
            opsporingsambtenaar regiopolitie Rotterdam-Rijnmond 2007 van 27 februari 2007, nr. 5471254/07/CBK
         </text:h>
      <text:p text:style-name="wie">De Minister van Justitie,</text:p>
      <text:p text:style-name="considerans.al">Overwegende dat bij besluit van 27 februari 2007, nr. 5471254/07/CBK, maximaal 1350 medewerkers van het regionale politiekorps
                  Rotterdam-Rijnmond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regionale politiekorps Rotterdam-Rijnmond zijn ingedeeld
                  in het domein Generieke Opsporing;
               </text:p>
      <text:p text:style-name="considerans.al">Overwegende dat het regionale politiekorps Rotterdam-Rijnmond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3 komt als volgt te luiden:</text:p>
      <text:section text:name="artikel.d4142e190"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9 komt te luiden:</text:p>
      <text:section text:name="artikel.d4142e235" text:style-name="wijziging.block">
        <text:h text:outline-level="4" text:style-name="artikel_kop">Artikel 9
                     </text:h>
        <text:p text:style-name="artikel">De op naam gestelde akten van opsporingsbevoegdheid en beëdiging en de overige benoemingsbescheiden, afgegeven mede op basis
                        van het besluit van 27 februari 2007, nr. 5471254/07/CBK,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