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04</text:p>
      <text:p text:style-name="publicatie-titel.end">11 mei 2010</text:p>
      <text:h text:outline-level="1" text:style-name="staatscourant_kop">Besluit van de Minister van Justitie van 4 mei 2010, nr. 5652565/Justis/10, strekkende tot wijziging van het Besluit buitengewoon
            opsporingsambtenaar regiopolitie Zeeland 2008 van 28 juli 2008, nr. 5557256/Justis/08
         </text:h>
      <text:p text:style-name="wie">De Minister van Justitie,</text:p>
      <text:p text:style-name="considerans.al">Handelend in overeenstemming met de Minister van Economische Zaken;</text:p>
      <text:p text:style-name="considerans.al">Overwegende dat bij besluit van 28 juli 2008, nr. 5557256/Justis/08, maximaal 150 medewerkers van het regionale politiekorps
                  Zee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Zeeland zijn ingedeeld in het
                  domein Generieke Opsporing;
               </text:p>
      <text:p text:style-name="considerans.al">Overwegende dat het regionale politiekorps Zee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5580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5580e238" text:style-name="wijziging.block">
        <text:h text:outline-level="4" text:style-name="artikel_kop">Artikel 8
                     </text:h>
        <text:p text:style-name="artikel">De op naam gestelde akten van opsporingsbevoegdheid en beëdiging en de overige benoemingsbescheiden, afgegeven mede op basis
                        van het besluit van 28 juli 2008, nr. 5557256/Justis/08,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