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24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2400*"/>
    </style:style>
    <style:style style:family="table-column" style:name="table.2.col5">
      <style:table-column-properties style:rel-column-width="1500*"/>
    </style:style>
  </office:automatic-styles>
  <office:body>
    <office:text>
      <text:p text:style-name="publicatie-titel">Staatscourant 2010, 7103</text:p>
      <text:p text:style-name="publicatie-titel.end">11 mei 2010</text:p>
      <text:h text:outline-level="1" text:style-name="staatscourant_kop">Bekendmaking EG-richtlijnen Regeling voertuigen
         </text:h>
      <text:p text:style-name="context_al">29 april 2010</text:p>
      <text:p text:style-name="context_al.end">Nr. CEND/HDJZ-2010/601 sector AWW</text:p>
      <text:p text:style-name="vrije-tekst">De Minister van Verkeer en Waterstaatmaakt op grond van artikel 1.3, eerste tot en met derde lid, van de Regeling voertuigen,
                  alsmede ter uitvoering van aanwijzing 347 van de Aanwijzingen voor de regelgeving, het volgende bekend:
               </text:p>
      <text:p text:style-name="vrije-tekst">De onderstaande EG-richtlijnen vervangen met ingang van de hieronder vermelde data de vermelde ingetrokken richtlijn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I</text:p>
              <text:p text:style-name="Table_20_Heading_Left">Richtlijn</text:p>
            </table:table-cell>
            <table:table-cell office:value-type="string">
              <text:p text:style-name="Table_20_Heading_Left">II</text:p>
              <text:p text:style-name="Table_20_Heading_Left">Nr. en datum publicatie-blad</text:p>
            </table:table-cell>
            <table:table-cell office:value-type="string">
              <text:p text:style-name="Table_20_Heading_Left">III</text:p>
              <text:p text:style-name="Table_20_Heading_Left">ingetrokken richtlijn</text:p>
            </table:table-cell>
            <table:table-cell office:value-type="string">
              <text:p text:style-name="Table_20_Heading_Left">IV</text:p>
              <text:p text:style-name="Table_20_Heading_Left">Datum inwerkingtreding of toepassing</text:p>
            </table:table-cell>
            <table:table-cell office:value-type="string">
              <text:p text:style-name="Table_20_Heading_Left">V</text:p>
              <text:p text:style-name="Table_20_Heading_Left">Artikelen in de Regeling voertuigen</text:p>
            </table:table-cell>
          </table:table-row>
        </table:table-header-rows>
        <table:table-row>
          <table:table-cell office:value-type="string">
            <text:p text:style-name="Table_20_Contents_Left">Richtlijn 2009/139/EG van het Europees Parlement en de Raad van de Europese Unie van 25 november 2009 betreffende de voorgeschreven
                              opschriften op twee- en driewielige motorvoertuigen
                           </text:p>
          </table:table-cell>
          <table:table-cell office:value-type="string">
            <text:p text:style-name="Table_20_Contents_Left">PbEU L 322 van 9 december 2009</text:p>
          </table:table-cell>
          <table:table-cell office:value-type="string">
            <text:p text:style-name="Table_20_Contents_Left">richtlijn 93/34/EEG </text:p>
          </table:table-cell>
          <table:table-cell office:value-type="string">
            <text:p text:style-name="Table_20_Contents_Left">* 1 juni 2010 ten aanzien van de toepassing van de nieuwe richtlijn (artikel 6).</text:p>
          </table:table-cell>
          <table:table-cell office:value-type="string">
            <text:p text:style-name="Table_20_Contents_Left">bijlage IIIB</text:p>
          </table:table-cell>
        </table:table-row>
        <table:table-row>
          <table:table-cell office:value-type="string">
            <text:p text:style-name="Table_20_Contents_Left">Richtlijn 2009/144/EG van het Europees Parlement en de Raad van de Europese Unie van 30 november 2009 betreffende bepaalde
                              onderdelen en kenmerken van landbouw- of bosbouwtrekkers op wielen
                           </text:p>
          </table:table-cell>
          <table:table-cell office:value-type="string">
            <text:p text:style-name="Table_20_Contents_Left">PbEU L 27 van 30 januari 2010</text:p>
          </table:table-cell>
          <table:table-cell office:value-type="string">
            <text:p text:style-name="Table_20_Contents_Left">richtlijn 89/173/EEG</text:p>
          </table:table-cell>
          <table:table-cell office:value-type="string">
            <text:p text:style-name="Table_20_Contents_Left">* 1 juni 2010 ten aanzien van de toepassing van de nieuwe richtlijn (artikel 12).</text:p>
          </table:table-cell>
          <table:table-cell office:value-type="string">
            <text:p text:style-name="Table_20_Contents_Left">bijlage IIIC</text:p>
          </table:table-cell>
        </table:table-row>
      </table:table>
      <text:p text:style-name="Table.End"/>
      <text:p text:style-name="alineagroep">Richtlijn 2009/139/EG vervangt een bijzondere richtlijn bij kaderrichtlijn 2002/24/EG en is derhalve te zien als wijziging
                     van die kaderrichtlijn.
                  </text:p>
      <text:p text:style-name="alineagroep.end">Richtlijn 2009/144/EG vervangt een bijzondere richtlijn bij kaderrichtlijn 2003/37/EG en is derhalve te zien als wijziging
                     van die kaderrichtlijn. 
                  </text:p>
      <text:p text:style-name="vrije-tekst">De onderstaande EG-richtlijnen zijn met ingang van de hieronder vermelde datum in gewijzigde vorm van toepass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I</text:p>
              <text:p text:style-name="Table_20_Heading_Left">Richtlijn</text:p>
            </table:table-cell>
            <table:table-cell office:value-type="string">
              <text:p text:style-name="Table_20_Heading_Left">II</text:p>
              <text:p text:style-name="Table_20_Heading_Left">Nr. en datum publicatie-blad</text:p>
            </table:table-cell>
            <table:table-cell office:value-type="string">
              <text:p text:style-name="Table_20_Heading_Left">III</text:p>
              <text:p text:style-name="Table_20_Heading_Left">gewijzigde titel, artikel of bijlage van de gewijzigde richtlijn</text:p>
            </table:table-cell>
            <table:table-cell office:value-type="string">
              <text:p text:style-name="Table_20_Heading_Left">IV</text:p>
              <text:p text:style-name="Table_20_Heading_Left">Datum inwerkingtreding of toepassing</text:p>
            </table:table-cell>
            <table:table-cell office:value-type="string">
              <text:p text:style-name="Table_20_Heading_Left">V</text:p>
              <text:p text:style-name="Table_20_Heading_Left">Artikelen in de Regeling voertuigen</text:p>
            </table:table-cell>
          </table:table-row>
        </table:table-header-rows>
        <table:table-row>
          <table:table-cell office:value-type="string">
            <text:p text:style-name="Table_20_Contents_Left">Richtlijn 2010/19/EU van de Europese Commissie van 9 maart 2010 tot wijziging van Richtlijn 91/226/EEG van de Raad van de
                              Europese Unie en Richtlijn 2007/46/EG van het Europees Parlement en de Raad van de Europese Unie met het oog op aanpassing
                              aan de technische vooruitgang op het gebied van opspatafschermings-systemen voor bepaalde categorieën motorvoertuigen en aanhangwagens
                              ervan
                           </text:p>
          </table:table-cell>
          <table:table-cell office:value-type="string">
            <text:p text:style-name="Table_20_Contents_Left">PbEU L 72 van 20 maart 2010</text:p>
          </table:table-cell>
          <table:table-cell office:value-type="string">
            <text:p text:style-name="Table_20_Contents_Left">bijlagen I, II en III van richtlijn 91/226/EEG;</text:p>
            <text:p text:style-name="Table_20_Contents_Left">bijlagen IV en XI van richtlijn 2007/46/EG</text:p>
          </table:table-cell>
          <table:table-cell office:value-type="string">
            <text:p text:style-name="Table_20_Contents_Left">* 9 april 2011 ten aanzien van de toepassing van de gewijzigde richtlijnen (artikel 4).</text:p>
          </table:table-cell>
          <table:table-cell office:value-type="string">
            <text:p text:style-name="Table_20_Contents_Left">1.2, 3.2, 3.5, 3.6, 3.9, 3.10, 3.16, 3.18, 3.20, 3.21, 3.24, 3.25, 3.26, 4.1, 4.2 en 4.3, bijlage IIIA</text:p>
          </table:table-cell>
        </table:table-row>
        <table:table-row>
          <table:table-cell office:value-type="string">
            <text:p text:style-name="Table_20_Contents_Left">Richtlijn 2010/22/EU van de Europese Commissie van 15 maart 2010 tot wijziging, met het oog op aanpassing aan de technische
                              vooruitgang, van de Richtlijnen 80/720/EEG, 86/298/EEG, 86/415/EEG en 87/402/EEG van de Raad van de Europese Unie en van de
                              Richtlijnen 2000/25/EG en 2003/37/EG van het Europees Parlement en de Raad van de Europese Unie betreffende de typegoedkeuring
                              van landbouw- en bosbouwtrekkers
                           </text:p>
          </table:table-cell>
          <table:table-cell office:value-type="string">
            <text:p text:style-name="Table_20_Contents_Left">PbEU L 91 van 10 april 2010</text:p>
          </table:table-cell>
          <table:table-cell office:value-type="string">
            <text:p text:style-name="Table_20_Contents_Left">bijlage I van richtlijn 80/720/EEG;</text:p>
            <text:p text:style-name="Table_20_Contents_Left">bijlagen I en II van richtlijn 86/298/EEG;</text:p>
            <text:p text:style-name="Table_20_Contents_Left">bijlagen II en III van richtlijn 86/415/EEG;</text:p>
            <text:p text:style-name="Table_20_Contents_Left">bijlagen I en II van richtlijn 87/402/EEG;</text:p>
            <text:p text:style-name="Table_20_Contents_Left">bijlage I van richtlijn 2000/25/EG;</text:p>
            <text:p text:style-name="Table_20_Contents_Left">bijlagen I en II van richtlijn 2003/37/EG</text:p>
          </table:table-cell>
          <table:table-cell office:value-type="string">
            <text:p text:style-name="Table_20_Contents_Left">* 30 april 2010 ten aanzien van de toepassing van de gewijzigde richtlijn 2000/25/EG.</text:p>
            <text:p text:style-name="Table_20_Contents_Left">* 1 mei 2011 ten aanzien van de toepassing van de gewijzigde richtlijnen 80/720/EEG, 86/298/EEG, 86/415/EEG, 87/402/EEG en
                              2003/37/EG (artikel 7).
                           </text:p>
          </table:table-cell>
          <table:table-cell office:value-type="string">
            <text:p text:style-name="Table_20_Contents_Left">1.2, 3.4, 3.5, 3.6, 3.9, 3.16, 3.18, 3.25, 3.26, 4.1 en 4.2, bijlage IIIC</text:p>
          </table:table-cell>
        </table:table-row>
      </table:table>
      <text:p text:style-name="Table.End"/>
      <text:p text:style-name="alineagroep">Richtlijn 2010/19/EU wijzigt een bijzondere richtlijn bij kaderrichtlijn 2007/46/EG, en is derhalve te zien als wijziging
                     van die kaderrichtlijn.
                  </text:p>
      <text:p text:style-name="alineagroep.end">Richtlijn 2010/22/EU wijzigt enkele bijzondere richtlijnen bij kaderrichtlijn 2003/37/EG, en is derhalve te zien als wijziging
                     van die kaderrichtlijn.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