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102</text:p>
      <text:p text:style-name="publicatie-titel.end">11 mei 2010</text:p>
      <text:h text:outline-level="1" text:style-name="staatscourant_kop">Besluit van de Minister van Justitie van 4 mei 2007, nr. 5652552/Justis/10, strekkende tot wijziging van het Besluit buitengewoon
            opsporingsambtenaar regiopolitie Kennemerland 2007 van 13 juni 2007, nr. 5489804/07
         </text:h>
      <text:p text:style-name="wie">De Minister van Justitie,</text:p>
      <text:p text:style-name="considerans.al">Overwegende dat bij besluit van 13 juni 2007, nr. 5489804/07, maximaal 325 medewerkers van het regionale politiekorps Kennemerland
                  zijn aangewezen als buitengewoon opsporingsambtenaar van politie ter zake van de opsporing van de in voornoemd besluit genoemde
                  strafbare feiten;
               </text:p>
      <text:p text:style-name="considerans.al">Overwegende dat op 1 april 2010 de Circulaire Buitengewoon opsporingsambtenaar (met kenmerk 5647961/10) in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aangewezen buitengewoon opsporingsambtenaren van het regionale politiekorps Kennemerland zijn ingedeeld
                  in het domein Generieke Opsporing;
               </text:p>
      <text:p text:style-name="considerans.al">Overwegende dat het regionale politiekorps Kennemerland bij brief van 24 maart 2010 (met kenmerk 5647506/Justis/10) is geïnformeerd
                  over de domeinindeling;
               </text:p>
      <text:p text:style-name="considerans.al">Overwegende dat de Minister van Justitie op grond van artikel 6, tweede lid, van het Besluit buitengewoon opsporingsambtenaar
                  bevoegd is de akte van opsporingsbevoegdheid, de aanwijzing en de aanvullende opsporingsbevoegdheid ambtshalve te wijzigen
                  of te vervangen;
               </text:p>
      <text:p text:style-name="considerans.al">Gelet op het Besluit buitengewoon opsporingsambtenaar, laatstelijk gewijzigd op 30 januari 2010, en de Circulaire Buitengewoon
                  opsporingsambtenaar, kenmerk 5647961/10;
               </text:p>
      <text:p text:style-name="afkondiging">Besluit:</text:p>
      <text:h text:outline-level="3" text:style-name="wijzig-artikel_kop">ARTIKEL I
               </text:h>
      <text:p text:style-name="wat">Artikel 3 komt als volgt te luiden:</text:p>
      <text:section text:name="artikel.d4570e190"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h text:outline-level="3" text:style-name="wijzig-artikel_kop">ARTIKEL II
               </text:h>
      <text:p text:style-name="wat">Artikel 8 komt te luiden:</text:p>
      <text:section text:name="artikel.d4570e235" text:style-name="wijziging.block">
        <text:h text:outline-level="4" text:style-name="artikel_kop">Artikel 8
                     </text:h>
        <text:p text:style-name="artikel">De op naam gestelde akten van opsporingsbevoegdheid en beëdiging en de overige benoemingsbescheiden, afgegeven mede op basis
                        van het besluit van 13 juni 2007, nr. 5489804/07, worden geacht mede te zijn afgegeven op basis van het onderhavige besluit.
                     </text:p>
      </text:section>
      <text:h text:outline-level="3" text:style-name="artikel_kop">ARTIKEL III
                  </text:h>
      <text:p text:style-name="artikel">Dit besluit treedt in werking met ingang van de dag na dagtekening van de Staatscourant waarin het wordt geplaatst.</text:p>
      <text:p text:style-name="dagtekening">Den Haag, 4 mei 2010</text:p>
      <text:p text:style-name="ondertekening">De Minister van Justitie,</text:p>
      <text:p text:style-name="ondertekening">namens deze:</text:p>
      <text:p text:style-name="ondertekening">P.W.C. Collard, </text:p>
      <text:p text:style-name="ondertekening.end">Teammanager BTR.</text:p>
      <text:p text:style-name="alineagroep"><text:span text:style-name="vet">Bezwaar maken</text:span></text:p>
      <text:p text:style-name="alineagroep.end">U kunt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Zorg ervoor dat uw bezwaarschrift in elk geval het volgende bevat:</text:p>
      <text:p text:style-name="bezwaarschrift.end">uw naam en adres;</text:p>
      <text:list text:style-name="list-style-2">
        <text:list-item>
          <text:p text:style-name="list.star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