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099</text:p>
      <text:p text:style-name="publicatie-titel.end">11 mei 2010</text:p>
      <text:h text:outline-level="1" text:style-name="staatscourant_kop">Besluit van de Minister van Justitie van 4 mei 2010, nr. 5652550/Justis/10, strekkende tot wijziging van het Besluit buitengewoon
            opsporingsambtenaar regiopolitie Midden en West Brabant 2007 van 26 april 2007, nr. 5481463/07/CBK
         </text:h>
      <text:p text:style-name="wie">De Minister van Justitie,</text:p>
      <text:p text:style-name="considerans.al">Overwegende dat bij besluit van 26 april 2007, nr. 5481463/07/CBK, maximaal 550 medewerkers van het regionale politiekorps
                  Midden en West Brabant zijn aangewezen als buitengewoon opsporingsambtenaar van politie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aangewezen buitengewoon opsporingsambtenaren van het regionale politiekorps Midden en West Brabant zijn
                  ingedeeld in het domein Generieke Opsporing;
               </text:p>
      <text:p text:style-name="considerans.al">Overwegende dat het regionale politiekorps Midden en West Brabant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het Besluit buitengewoon opsporingsambtenaar, laatstelijk gewijzigd op 30 januari 2010, en de Circulaire Buitengewoon
                  opsporingsambtenaar, kenmerk 5647961/10;
               </text:p>
      <text:p text:style-name="afkondiging">Besluit:</text:p>
      <text:h text:outline-level="3" text:style-name="wijzig-artikel_kop">ARTIKEL I
               </text:h>
      <text:p text:style-name="wat">Artikel 3 komt als volgt te luiden:</text:p>
      <text:section text:name="artikel.d1944e190"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Artikel 8 komt te luiden:</text:p>
      <text:section text:name="artikel.d1944e235" text:style-name="wijziging.block">
        <text:h text:outline-level="4" text:style-name="artikel_kop">Artikel 8
                     </text:h>
        <text:p text:style-name="artikel">De op naam gestelde akten van opsporingsbevoegdheid en beëdiging en de overige benoemingsbescheiden, afgegeven mede op basis
                        van het besluit van 26 april 2007, nr. 5481463/07/CBK, worden geacht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4 mei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Zorg ervoor dat uw bezwaarschrift in elk geval het volgende bevat:</text:p>
      <text:p text:style-name="bezwaarschrift.end">uw naam en adres;</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