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095</text:p>
      <text:p text:style-name="publicatie-titel.end">11 mei 2010</text:p>
      <text:h text:outline-level="1" text:style-name="staatscourant_kop">Gemeente Rhenen
         </text:h>
      <text:h text:outline-level="3" text:style-name="divisiekop1">Ontwerpbestemmingsplan Zorgboerderij Friesesteeg 15 in Rhenen
               </text:h>
      <text:p text:style-name="vrije-tekst">Het college van burgemeester en wethouders heeft het volgende plan in procedure gebracht:</text:p>
      <text:list text:style-name="list-style-1">
        <text:list-item>
          <text:p text:style-name="list.single">Ontwerpbestemmingsplan Zorgboerdeirj Friesesteeg 15 in Rhenen.
                     </text:p>
        </text:list-item>
      </text:list>
      <text:p text:style-name="vrije-tekst">Dit plan voorziet in het oprichten van een kleinschalige zorgboerderij met woonvoorziening voor gehandicapten op het perceel
                  Friesesteeg 15 in Rhenen. U kunt het ontwerpbestemmingsplan vanaf dinsdag 11 mei 2010 tot maandag 21 juni 2010 inzien in het
                  gemeentehuis aan de Nieuwe Veenendaalseweg 75 in Rhenen.
               </text:p>
      <text:p text:style-name="alineagroep">Tevens is het plan digitaal in te zien via </text:p>
      <text:p text:style-name="alineagroep.end">http://www.ruimtelijkeplannen.nl/web-roo/?planidn=NL.IMRO.0340.BPFriesesteeg15-ON01. Ook is het plan in PDF-formaat in te
                     zien op www.rhenen.nl onder Actueel→Ter Inzage. Afschriften van de stukken zijn tegen betaling van de daarvoor verschuldigde
                     leges algemeen verkrijgbaar.
                  </text:p>
      <text:p text:style-name="alineagroep">Eenieder kan gedurende de termijn over het ontwerpbestemmingsplan schriftelijk of mondeling zijn zienswijze indienen bij burgemeester
                     en wethouders van Rhenen.
                  </text:p>
      <text:p text:style-name="alineagroep.end">Schriftelijke zienswijzen kunnen gestuurd worden naar Postbus 201, 3910 AE RHENEN, onder vermelding van ‘zienswijze team E&amp;R’.
                     Als u een mondelinge zienswijze wilt indienen, neemt u dan contact op met Bart Brandenburg-Stroo, telefoonnummer 0317-681
                     668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meente Rhenen; Rhenen</dc:title>
  </office:meta>
</office:document-meta>
</file>