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91</text:p>
      <text:p text:style-name="publicatie-titel.end">11 mei 2010</text:p>
      <text:h text:outline-level="1" text:style-name="staatscourant_kop">Besluit van de Minister van Justitie van 4 mei 2010, nr. 5652548/Justis/10, strekkende tot wijziging van het Besluit buitengewoon
            opsporingsambtenaar KLPD 2007 van 21 augustus 2007, nr. 5502021/07/CBK
         </text:h>
      <text:p text:style-name="wie">De Minister van Justitie,</text:p>
      <text:p text:style-name="considerans.al">Overwegende dat bij besluit van 21 augustus 2007, 5502021/07/CBK, maximaal 700 medewerkers van het Korps landelijke politiediensten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Korps landelijke politiediensten zijn ingedeeld in
                  het domein Generieke Opsporing;
               </text:p>
      <text:p text:style-name="considerans.al">Overwegende dat het Korps landelijke politiediensten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3880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3880e235" text:style-name="wijziging.block">
        <text:h text:outline-level="4" text:style-name="artikel_kop">Artikel 8
                     </text:h>
        <text:p text:style-name="artikel">De op naam gestelde akten van opsporingsbevoegdheid en beëdiging en de overige benoemingsbescheiden, afgegeven mede op basis
                        van het besluit van 21 augustus 2007, 5502021/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