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85</text:p>
      <text:p text:style-name="publicatie-titel.end">11 mei 2010</text:p>
      <text:h text:outline-level="1" text:style-name="staatscourant_kop">Besluit van de Minister van Justitie van 4 mei 2010, nr. 5652553/Justis/10, strekkende tot wijziging van het Besluit buitengewoon
            opsporingsambtenaar regiopolitie Brabant Zuid-Oost 2007 van 15 augustus 2007, nr. 5501262/07/CBK
         </text:h>
      <text:p text:style-name="wie">De Minister van Justitie,</text:p>
      <text:p text:style-name="considerans.al">Overwegende dat bij besluit van 15 augustus 2007, nr. 5501262/07/CBK, maximaal 350 medewerkers van het regionale politiekorps
                  Brabant Zuid-Oost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Brabant Zuid-Oost zijn ingedeeld
                  in het domein Generieke Opsporing;
               </text:p>
      <text:p text:style-name="considerans.al">Overwegende dat het regionale politiekorps Brabant Zuid-Oost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6738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6738e235" text:style-name="wijziging.block">
        <text:h text:outline-level="4" text:style-name="artikel_kop">Artikel 8
                     </text:h>
        <text:p text:style-name="artikel">De op naam gestelde akten van opsporingsbevoegdheid en beëdiging en de overige benoemingsbescheiden, afgegeven mede op basis
                        van het besluit van 15 augustus 2007, nr. 5501262/07/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