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083</text:p>
      <text:p text:style-name="publicatie-titel.end">11 mei 2010</text:p>
      <text:h text:outline-level="1" text:style-name="staatscourant_kop">Besluit van de Minister van Justitie van 4 mei 2010, nr. 5652566/Justis/10, strekkende tot wijziging van het Besluit buitengewoon
            opsporingsambtenaar regiopolitie Brabant-Noord 2008 van 27 mei 2008, nr. 5547638/08
         </text:h>
      <text:p text:style-name="wie">De Minister van Justitie,</text:p>
      <text:p text:style-name="considerans.al">Overwegende dat bij besluit van 27 mei 2008, nr. 5547638/08, maximaal 200 medewerkers van het regionale politiekorps Brabant-Noord
                  zijn aangewezen als buitengewoon opsporingsambtenaar van politie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aangewezen buitengewoon opsporingsambtenaren van het regionale politiekorps Brabant-Noord zijn ingedeeld
                  in het domein Generieke Opsporing;
               </text:p>
      <text:p text:style-name="considerans.al">Overwegende dat het regionale politiekorps Brabant-Noord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het Besluit buitengewoon opsporingsambtenaar, laatstelijk gewijzigd op 30 januari 2010, en de Circulaire Buitengewoon
                  opsporingsambtenaar, kenmerk 5647961/10;
               </text:p>
      <text:p text:style-name="afkondiging">Besluit:</text:p>
      <text:h text:outline-level="3" text:style-name="wijzig-artikel_kop">ARTIKEL I
               </text:h>
      <text:p text:style-name="wat">Artikel 3 komt als volgt te luiden:</text:p>
      <text:section text:name="artikel.d6010e190"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8 komt te luiden:</text:p>
      <text:section text:name="artikel.d6010e235" text:style-name="wijziging.block">
        <text:h text:outline-level="4" text:style-name="artikel_kop">Artikel 8
                     </text:h>
        <text:p text:style-name="artikel">De op naam gestelde akten van opsporingsbevoegdheid en beëdiging en de overige benoemingsbescheiden, afgegeven mede op basis
                        van het besluit van 27 mei 2008, nr. 5547638/08,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4 mei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