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082</text:p>
      <text:p text:style-name="publicatie-titel.end">11 mei 2010</text:p>
      <text:h text:outline-level="1" text:style-name="staatscourant_kop">Regeling houdende wijziging van de Tijdelijke subsidieregeling voorlichtingsbureaus binnenvaart, short sea shipping en spoor
            in verband met een wijziging van het subsidieplafond
         </text:h>
      <text:p text:style-name="context_al">29 april 2010</text:p>
      <text:p text:style-name="context_al.end">Nr. CEND/HDJZ-2010/647 sector SCH</text:p>
      <text:p text:style-name="wie">De Minister van Verkeer en Waterstaat,</text:p>
      <text:p text:style-name="considerans.al">Gelet op de artikelen 3, tweede lid, onderdeel a, en 4 van de Kaderwet subsidies Verkeer en Waterstaat;</text:p>
      <text:p text:style-name="afkondiging">Besluit:</text:p>
      <text:h text:outline-level="3" text:style-name="wijzig-artikel_kop">ARTIKEL I
               </text:h>
      <text:p text:style-name="wat">De Tijdelijke subsidieregeling voorlichtingsbureaus binnenvaart, short sea shipping en spoor wordt gewijzigd als volgt:</text:p>
      <text:p text:style-name="lid"><text:span text:style-name="lidnr">A<text:tab/></text:span></text:p>
      <text:p text:style-name="wat">Artikel 3, onderdeel a, komt te luiden:</text:p>
      <text:section text:name="artikeltekst.d1569e181" text:style-name="wijziging.block">
        <text:list text:style-name="list-style-1">
          <text:list-item text:start-value="1">
            <text:p text:style-name="list.single">voor de Stichting Bureau Voorlichting Binnenvaart te Rotterdam € 219.000 in 2010, € 219.000 in 2011 en € 94.000 in 2012.
                              </text:p>
          </text:list-item>
        </text:list>
      </text:section>
      <text:p text:style-name="lid"><text:span text:style-name="lidnr">B<text:tab/></text:span></text:p>
      <text:p text:style-name="wat">Aan artikel 5 wordt een lid toegevoegd, luidende:</text:p>
      <text:section text:name="artikeltekst.d1569e208" text:style-name="wijziging.block">
        <text:list text:style-name="list-style-2">
          <text:list-item text:start-value="5">
            <text:p text:style-name="list.single"> In afwijking van het derde lid kan de Stichting Bureau Voorlichting Binnenvaart voor het jaar 2010 een reeds ingediende aanvraag
                                 aanvullen tot uiterlijk 1 augustus 2010.
                              </text:p>
          </text:list-item>
        </text:list>
      </text:section>
      <text:h text:outline-level="3" text:style-name="artikel_kop">ARTIKEL II
                  </text:h>
      <text:p text:style-name="artikel">Deze regeling treedt in werking met ingang van 1 juli 2010.</text:p>
      <text:p text:style-name="slotformulering">Deze regeling zal met de toelichting in de Staatscourant worden geplaatst.</text:p>
      <text:p text:style-name="ondertekening">De Minister van Verkeer en Waterstaat,</text:p>
      <text:p text:style-name="ondertekening.end">C.M.P.S. Eurlings. </text:p>
      <text:h text:outline-level="2" text:style-name="nota-toelichting_kop">TOELICHTING
               </text:h>
      <text:p text:style-name="nota-toelichting">Deze verhoging van het subsidieplafond ten behoeve van binnenvaartvoorlichting in het kader van de Tijdelijke subsidieregeling
                  voorlichtingsbureaus binnenvaart, short sea shipping en spoor komt voort uit een eenmalige bijdrage van de Minister van Verkeer
                  en Waterstaat om de activiteiten van de Stichting Bureau Voorlichting Binnenvaart (hierna: de stichting) gedurende de jaren
                  2010 en 2011, ter bestrijding van de crisis in de binnenvaart, te intensiveren. Aangezien deze verhoging nog niet bekend was
                  ten tijde van de subsidieaanvraag voor 2010 krijgt de stichting de gelegenheid om haar aanvraag voor het jaar 2010 aan te
                  vullen. Hierin voorziet artikel 5, vijfde lid.
               </text:p>
      <text:h text:outline-level="3" text:style-name="divisiekop1">Administratieve lasten
               </text:h>
      <text:p text:style-name="nota-toelichting">De informatieverplichtingen die verbonden zijn aan de subsidieaanvraag en de vaststelling van de subsidie wijzigen niet: deze
                  blijven gelijk aan 2,68% van het totale subsidiebedrag voor de stichting. Derhalve is deze wijziging niet opnieuw voorgelegd
                  aan het Adviescollege toetsing administratieve lasten.
               </text:p>
      <text:p text:style-name="ondertekening">De Minister van Verkeer en Waterstaat,</text:p>
      <text:p text:style-name="ondertekening.end">C.M.P.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