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06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61</text:p>
      <text:p text:style-name="publicatie-titel.end">7 mei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7061-001.png" xlink:show="embed" xlink:type="simple"/></draw:frame> Ontwerpprojectbesluit bestemmingsplan 4 starterswoningen Hoebenakker
         </text:h>
      <text:list text:style-name="list-style-1">
        <text:list-item>
          <text:p text:style-name="list.single">Hoebenakker in Nederweert, bouw van vier starterswoningen middels collectief particulier opdrachtgeverschap (kadastraal bekend
                        gemeente Nederweert, sectie Y, nummer 928 ged.).
                     </text:p>
        </text:list-item>
      </text:list>
      <text:p text:style-name="vrije-tekst">In het plangebied Hoebenakker worden 15 starterswoningen middels collectief particulier opdrachtgeverschap (CPO) gerealiseerd. Een gedeelte van de gronden, waarop 4 van de 15 woningen  gerealiseerd worden, heeft de bestemming agrarische doeleinden. Het ontwerpprojectbesluit heeft betrekking op dit gedeelte.</text:p>
      <text:p text:style-name="alineagroep">U kunt het ontwerpprojectbesluit met bijbehorende stukken inzien binnen zes weken na de dag van publicatie, van 7 mei 2010
                     t/m 17 juni 2010, bij de centrale klantenbalie of op afspraak.
                  </text:p>
      <text:p text:style-name="alineagroep">Het indienen van schriftelijke zienswijzen is tijdens de inzageperiode mogelijk bij burgemeester en wethouders, postbus 2728,
                     6030 AA Nederweert. Mondeling kan dat op afspraak bij het projectbureau van de afdeling Samenleving en Ruimte (telefoon 0495-677111).
                  </text:p>
      <text:p text:style-name="alineagroep.end">U kunt het ontwerpprojectbesluit ook inzien via www.ruimtelijkeplannen.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bestemmingsplan 4 starterswoningen Hoebenakker; Nederweert</dc:title>
  </office:meta>
</office:document-meta>
</file>