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60</text:p>
      <text:p text:style-name="publicatie-titel.end">7 mei 2010</text:p>
      <text:h text:outline-level="1" text:style-name="staatscourant_kop">Overige aankondigingen
         </text:h>
      <text:h text:outline-level="3" text:style-name="divisiekop1">Provisioneel bewind
               </text:h>
      <text:p text:style-name="vrije-tekst">Bij beschikking van de Rechtbank Amsterdam d.d. 16 april 2010 is Xenia Lubberhuizen, geboren te Amsterdam op 6 november 1970,
                  wonende te 2201 KC Noordwijk, Wilhelminastraat 10, benoemd tot provisioneel bewindvoerder over Renée Ginette Teller, geboren
                  op 10 november 1949, wonende te 1071 NC Amsterdam, Johannes Verhulstraat 2-B.
               </text:p>
      <text:p text:style-name="vrije-tekst">Bij beschikking van de Rechtbank Amsterdam d.d. 28 april 2010 is Herman Jan van Dam, postadres: Postbus 60, 2870 AB Schoonhoven,
                  benoemd tot provisioneel bewindvoerder over Patricia Mildred Gumbs, geboren te Aruba (Nederlandse Antillen) op 28 november
                  1944, wonende te 1104 NM Amsterdam, Kortvoort 515, thans verblijvende te AMC De Meren psychiatrie, gevestigd te 1105 AZ Amsterdam
                  Zuidoost, Meibergdreef 2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