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054</text:p>
      <text:p text:style-name="publicatie-titel.end">11 november 2010</text:p>
      <text:h text:outline-level="1" text:style-name="staatscourant_kop">Rectificatie Regeling ‘Declaratiebepalingen DBC-bedragen en overige bedragen medisch specialistische zorg door of vanwege
            de zorginstelling’
         </text:h>
      <text:p text:style-name="circulaire_aanhef"><text:span text:style-name="vet">De Nederlandse Zorgautoriteit (NZa) deelt op grond van de Wet marktordening gezondheidszorg, artikel 20, lid 1 het volgende
                     mee.</text:span></text:p>
      <text:h text:outline-level="3" text:style-name="divisiekop1">RECTIFICATIE
                  </text:h>
      <text:p text:style-name="circulaire_divisie">De regeling ‘Declaratiebepalingen DBC-bedragen en overige bedragen medisch specialistische zorg door of vanwege de zorginstelling’
                     (CUI/NR-100.118 of CUI/NR-10D0008368) is zowel op 31 maart 2010 (nr. 4906) als op 10 mei 2010 (nr. 7054) door de Nederlandse
                     Zorgautoriteit gepubliceerd in de Staatscourant.
                  </text:p>
      <text:p text:style-name="circulaire_divisie">Aan de tweede publicatie werd één paragraaf toegevoegd, die in de eerste publicatie ontbrak:</text:p>
      <text:h text:outline-level="4" text:style-name="divisiekop2">3.13 DBC-tarief B-segment:
                     </text:h>
      <text:p text:style-name="circulaire_divisie">Het DBC-tarief voor een DBC uit het B-segment is het totaal van het lokaal overeengekomen DBC-kostenbedrag en de DBC-honorarium-bedragen dan wel het door de zorginstelling vastgestelde DBC-kostenbedrag en de DBC-honorarium-
                        bedragen. Ten aanzien van de honorariumbedragen in segment B geldt dat het volume aan ondersteunende en overige producten
                        vrij onderhandelbaar c.q. vrij te bepalen is. De honorarium-bedragen van het hoofdspecialisme zijn landelijk vastgestelde
                        bedragen.
                     </text:p>
      <text:p text:style-name="circulaire_divisie">De publicatie van 10 mei 2010 (nr. 7054) is de juiste versie en vervangt de versie van 31 maart 2010 (nr. 4906)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