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39</text:p>
      <text:p text:style-name="publicatie-titel.end">10 mei 2010</text:p>
      <text:h text:outline-level="1" text:style-name="staatscourant_kop">Kennisgeving voorbereiding aanvragen vergunningen Tracébesluit Westrandwe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Westrandweg  is het volgende ontwerpbesluit voor cluster WRW 12 genomen overeenkomstig
                  de procedure van artikel 20, lid 4, Tracéwet juncto afdeling 3.4 van de Algemene wet bestuursrecht:
               </text:p>
      <text:list text:style-name="list-style-1">
        <text:list-item>
          <text:p text:style-name="list.single">Ontwerp ontheffing Scheepvaartverordening Noord-Holland 1995 voor het aanbrengen van een brug (KW 511) over de Ringvaart van
                        de Haarlemmermeer.
                     </text:p>
        </text:list-item>
      </text:list>
      <text:h text:outline-level="3" text:style-name="divisiekop1">Waar en wanneer kunt u de stukken inzien?
               </text:h>
      <text:p text:style-name="vrije-tekst">Het ontwerpbesluit ligt met ingang van 11 mei 2010 tijdens kantooruren ter inzage  bij de Provincie Noord-Holland, Houtplein
                  33 te Haarlem. U kunt het ontwerpbesluit tijdens kantooruren inzien. Hiertoe dient telefonisch een afspraak te worden gemaakt
                  met de heer M. van Loo (023-514 52 96).
               </text:p>
      <text:h text:outline-level="3" text:style-name="divisiekop1">Hoe kunnen zienswijzen worden ingediend?
               </text:h>
      <text:p text:style-name="alineagroep">Van 11 mei 2010 tot en met 21 juni 2010 kan eenieder tegen het ontwerpbesluit schriftelijk of mondeling zienswijzen naar voren
                     brengen.
                  </text:p>
      <text:p text:style-name="alineagroep.end">Zienswijzen tegen het ontwerpbesluit kunt u naar voren brengen bij Gedeputeerde Staten van Noord-Holland, Postbus 3007, 2001
                     DA  Haarle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M. van Loo van de Provincie Noord-Holland,
                  telefoon 023-514 52 96.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aanvragen vergunningen Tracébesluit Westrandweg</dc:title>
  </office:meta>
</office:document-meta>
</file>