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36</text:p>
      <text:p text:style-name="publicatie-titel.end">10 mei 2010</text:p>
      <text:h text:outline-level="1" text:style-name="staatscourant_kop">Stimuleringsfonds voor de Pers, Subsidie voor Stadsmag.TV
         </text:h>
      <text:p text:style-name="vrije-tekst">Het bestuur van het Stimuleringsfonds voor de Pers heeft op 28 april 2010 besloten een subsidie ter hoogte van € 135.572,–
                  te verstrekken,  waarvan de helft krediet, aan DGW Marketing Communicatie voor het uitvoeren van een internetproject genaamd
                  Stadsmag.TV.
               </text:p>
      <text:p text:style-name="vrije-tekst">Stadsmag.TV is tot stand gekomen via een samenwerkingsovereenkomst tussen DGW De Grafische Wereld die het regionale magazine
                  Stadsmag uitgeeft en de regionale televisieomroep stichting BRTO. Het internetproject zal nieuws en achtergronden in de vorm
                  van video-items aanbieden, die vanuit een studio worden gepresenteerd en te zien zijn op de website www.stadsmag.nl. De nieuwsonderwerpen
                  sluiten aan op de thematiek van het magazine en met deze crossmediale aanpak probeert het project een leemte in te vullen
                  van de nieuwsvoorziening in de regio West-Brabant. Voor het internetproject zullen de bestaande producten van beide instanties
                  getransformeerd worden, zodat ze in de website geïntegreerd kunnen worden. Het internetproject zal tevens als acquisitieplatform
                  worden gebruikt, waarop onder meer multimediale promopakketten kunnen worden aangekocht.
               </text:p>
      <text:p text:style-name="vrije-tekst">Het besluit de aanvraag toe te wijzen is gebaseerd op artikel 4 van de Tijdelijke subsidieregeling voor internet-informatieproducten.
                  Dat artikel geeft het Stimuleringsfonds voor de Pers de mogelijkheid subsidie te verlenen aan projecten gericht op de totstandkoming
                  en verspreiding van journalistieke en informatieproducten via het internet. 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uitgever na afronding van het project een eindverslag te overleggen voorzien van een accountantsverslag.
               </text:p>
      <text:p text:style-name="vrije-tekst"><text:span text:style-name="cur">(Mededeling ingevolge artikel 8.19 Mediawet 2008)</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timuleringsfonds voor de Pers, Subsidie voor Stadsmag.TV</dc:title>
  </office:meta>
</office:document-meta>
</file>