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009</text:p>
      <text:p text:style-name="publicatie-titel.end">10 mei 2010</text:p>
      <text:h text:outline-level="1" text:style-name="staatscourant_kop">Subsidie voor onderzoek Lokale Stemwijzer van de NNP
         </text:h>
      <text:p text:style-name="vrije-tekst">Voor de ontwikkeling van een lokale stemwijzer tijdens de gemeenteraadsverkiezingen van 2010, heeft het Stimuleringsfonds
                  voor de Pers op 27 april 2010 een subsidie van € 31.762,– verstrekt aan de Nederlandse Nieuwsblad Pers (NNP) in de vorm van
                  een uitkering.
               </text:p>
      <text:p text:style-name="vrije-tekst">De NNP heeft naar aanleiding van de Gemeenteraadsverkiezingen in maart 2010 een lokale stemwijzermodule ontwikkeld voor het
                  internet, met als doel mensen in een lokale gemeenschap een concreet stemadvies te geven en via de websites van de individuele
                  uitgevers van lokale nieuwsmedia dichter bij de krant te brengen. Voorafgaand aan het project is duidelijk geworden dat er
                  een grote behoefte bestond bij lokale media aan een dergelijke stemwijzer. Vervolgens is de ontwikkelde stemwijzermodule gratis
                  ter beschikking gesteld aan lokale media in Nederland. Na de verkiezingen is de NNP gestart met een uitgebreide peiling naar
                  het functioneren van de lokale stemwijzer. Deze peiling is uitgevoerd door het bureau van de NNP en bestond uit een digitale
                  enquête onder de uitgevers, mondelinge interviews met gebruikers, input van technici en reacties van politici. Op deze manier
                  beoogt de NNP tot nauwkeurige kwalitatieve resultaten te komen, waaruit zij conclusies en aanbevelingen verwacht die gebruikt
                  kunnen worden in een vervolgproject.
               </text:p>
      <text:p text:style-name="vrije-tekst">Het bestuur wees de aanvraag toe op grond van artikel 8.15 van de Mediawet dat de mogelijkheid biedt voor het uitvoeren van
                  een onderzoek ten behoeve van de persbedrijfstak. De eindresultaten die voortvloeien uit dit onderzoek zullen binnenkort beschikbaar
                  komen en aan andere media in de persbedrijfstak beschikbaar worden gesteld.
               </text:p>
      <text:p text:style-name="vrije-tekst"><text:span text:style-name="cur">(Mededeling ingevolge artikel 8.19 Mediawet 2008)</text:sp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Subsidie voor onderzoek Lokale Stemwijzer van de NNP</dc:title>
  </office:meta>
</office:document-meta>
</file>