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99</text:p>
      <text:p text:style-name="publicatie-titel.end">19 januari 2010</text:p>
      <text:h text:outline-level="1" text:style-name="staatscourant_kop">Regeling van de Minister van Financiën van 11 januari 2010, houdende regels voor de uitvoering van exportkrediet- en investeringsverzekeringsfaciliteiten
            van de Staat (Regeling uitvoering EKI)
         </text:h>
      <text:section text:name="regeling.d267e493" text:style-name="regeling">
        <text:section text:name="aanhef.d267e495" text:style-name="aanhef">
          <text:p text:style-name="wie">De Minister van Financiën,</text:p>
          <text:p text:style-name="considerans.al">Gelet op artikel 3, eerste, tweede, derde en vijfde lid van de Kaderwet financiële verstrekkingen Financiën;</text:p>
          <text:p text:style-name="afkondiging">Besluit:</text:p>
        </text:section>
        <text:section text:name="regeling-tekst.d267e507" text:style-name="regeling-tekst">
          <text:section text:name="artikel.d267e509" text:style-name="artikel">
            <text:h text:outline-level="3" text:style-name="artikel_kop">Artikel 1
                  </text:h>
            <text:p text:style-name="artikel">Voor de toepassing van het bij deze regeling bepaalde wordt verstaan onder:</text:p>
            <text:p text:style-name="definition.term">uitvoerder:</text:p>
            <text:p text:style-name="definition.description">een ondernemer die de in artikel 2, eerste lid van deze regeling bedoelde uitvoeringswerkzaamheden namens de Staat verricht.</text:p>
          </text:section>
          <text:section text:name="artikel.d267e531" text:style-name="artikel">
            <text:h text:outline-level="3" text:style-name="artikel_kop">Artikel 2
                  </text:h>
            <text:list text:style-name="list-style-1">
              <text:list-item text:start-value="1">
                <text:p text:style-name="list.start"> De Minister kan met een uitvoerder overeenkomen dat deze bepaalde uitvoeringswerkzaamheden verricht in verband met verzekeringen
                           en garanties voor ondernemers ter dekking van aan het handels- en dienstenverkeer van die ondernemers met landen buiten Nederland
                           verbonden risico’s of ter dekking van niet-commerciële risico’s verbonden aan investeringen van die ondernemers in een land
                           buiten Nederland.
                        </text:p>
              </text:list-item>
              <text:list-item text:start-value="2">
                <text:p text:style-name="list.end"> Aan de uitvoering, bedoeld in het eerste lid, worden nadere vereisten gesteld en wordt een geldelijke vergoeding verbonden,
                           die worden vastgelegd in een of meerdere overeenkomsten tussen de Staat en de uitvoerder.
                        </text:p>
              </text:list-item>
            </text:list>
          </text:section>
          <text:section text:name="artikel.d267e557" text:style-name="artikel">
            <text:h text:outline-level="3" text:style-name="artikel_kop">Artikel 3
                  </text:h>
            <text:p text:style-name="artikel">Ondernemers, die verzekeringen of garanties bij de Staat wensen af te sluiten, wenden zich daartoe tot de uitvoerder. De verzekeringen
                     en garanties zullen tussen de ondernemers en de Staat worden afgesloten en vastgelegd in door de uitvoerder in naam en voor
                     rekening en risico van de Staat uitgereikte polissen respectievelijk garantiedocumenten.
                  </text:p>
          </text:section>
          <text:section text:name="artikel.d267e567" text:style-name="artikel">
            <text:h text:outline-level="3" text:style-name="artikel_kop">Artikel 4
                  </text:h>
            <text:p text:style-name="artikel">De behandeling van verzekeringsaanvragen en van eventuele schadeclaims geschieden uitsluitend via de uitvoerder.</text:p>
          </text:section>
          <text:section text:name="artikel.d267e577" text:style-name="artikel">
            <text:h text:outline-level="3" text:style-name="artikel_kop">Artikel 5
                  </text:h>
            <text:list text:style-name="list-style-2">
              <text:list-item text:start-value="1">
                <text:p text:style-name="list.start"> De Minister stelt periodiek vast welke risico’s de Staat in beginsel bereid is in verzekering te nemen. Het risico in verband
                           met elke verzekerings- of garantieaanvraag wordt per geval op zijn merites beoordeeld.
                        </text:p>
              </text:list-item>
              <text:list-item text:start-value="2">
                <text:p text:style-name="list.end"> Aan de beoordeling om een polis respectievelijk een garantiedocument af te geven kunnen geen rechten worden ontleend met
                           betrekking tot beslissingen over andere aanvragen.
                        </text:p>
              </text:list-item>
            </text:list>
          </text:section>
          <text:section text:name="artikel.d267e604" text:style-name="artikel">
            <text:h text:outline-level="3" text:style-name="artikel_kop">Artikel 6
                  </text:h>
            <text:list text:style-name="list-style-3">
              <text:list-item text:start-value="1">
                <text:p text:style-name="list.start"> De afgifte van verzekeringspolissen en garantiedocumenten geschiedt in overeenstemming met de door de Staat of door de Minister
                           ter zake gemaakte en geldende internationale afspraken en de daaraan door de Staat respectievelijk de Minister gegeven uitleg,
                           de toepasselijke nationale wet- en regelgeving en eventueel nader gegeven voorschriften.
                        </text:p>
              </text:list-item>
              <text:list-item text:start-value="2">
                <text:p text:style-name="list.cont"> De Staat en de uitvoerder passen de standaardovereenkomst toe, welke is opgenomen in bijlage I, in de gevallen als omschreven
                           in artikel 1 van die bijlage en in overeenstemming met het bepaalde in Richtlijn 84/568/EEG van de Raad van de Europese Unie
                           van 27 november 1984 betreffende de wederzijdse verplichtingen van de voor rekening of met steun van de overheid handelende
                           instellingen voor exportkredietverzekering van de Lidstaten, of de in de plaats van dergelijke instellingen optredende overheidsdiensten,
                           bij gezamenlijke verzekering van een transactie die een of meer onderleveranties uit een of meer Lid-Staten van de Europese
                           Gemeenschappen omvat.
                        </text:p>
              </text:list-item>
              <text:list-item text:start-value="3">
                <text:p text:style-name="list.end"> De Staat en de uitvoerder passen op transacties betreffende de uitvoer van goederen of diensten naar landen buiten de Europese
                           Gemeenschap, welke contant worden betaald of door afnemers- of leverancierskrediet worden gefinancierd, de gemeenschappelijke
                           beginselen in bijlage II en in overeenstemming met de uitvoeringsbesluiten, bedoeld in artikel 3 toe van richtlijn 98/29/EG
                           van de Raad van de Europese Unie van 7 mei 1998 betreffende de harmonisatie van de voornaamste bepalingen inzake de exportkredietverzekering
                           op middellange en lange termijn, in de gevallen die vallen binnen het toepassingsgebied van deze richtlijn zoals omschreven
                           in artikel 1 van deze richtlijn en onverminderd de kennisgevingsverplichtingen welke voortvloeien uit hoofdstuk IV van bijlage
                           II.
                        </text:p>
              </text:list-item>
            </text:list>
          </text:section>
          <text:section text:name="artikel.d267e638" text:style-name="artikel">
            <text:h text:outline-level="3" text:style-name="artikel_kop">Artikel 7
                  </text:h>
            <text:list text:style-name="list-style-4">
              <text:list-item text:start-value="1">
                <text:p text:style-name="list.start"> De regeling van de Minister van Financiën van 1 juli 1983, nr. 183/1988 (Stcrt. 132), laatstelijk gewijzigd bij besluit van
                           26 maart 1999, nr. EKI 99-274 (Stcrt. 64) wordt ingetrokken.
                        </text:p>
              </text:list-item>
              <text:list-item text:start-value="2">
                <text:p text:style-name="list.cont"> Het besluit Toelating Atradius Dutch State Business N.V. tot de exportkredietverzekering van 21 januari 2004 (Stcrt. 23) wordt ingetrokken.
                        </text:p>
              </text:list-item>
              <text:list-item text:start-value="3">
                <text:p text:style-name="list.cont"> Deze regeling treedt in werking met ingang van de tweede dag na de dagtekening van de Staatscourant waarin zij wordt geplaatst
                           en werkt terug tot en met 1 januari 2010.
                        </text:p>
              </text:list-item>
              <text:list-item text:start-value="4">
                <text:p text:style-name="list.end"> Deze regeling wordt aangehaald als: <text:span text:style-name="cur">Regeling uitvoering EKI</text:span>.
                        </text:p>
              </text:list-item>
            </text:list>
          </text:section>
        </text:section>
        <text:section text:name="regeling-sluiting.d267e690" text:style-name="regeling-sluiting">
          <text:section text:name="slotformulering.d267e692" text:style-name="slotformulering">
            <text:p text:style-name="slotformulering">Deze regeling zal (met de toelichting) in de Staatscourant worden geplaatst.</text:p>
          </text:section>
          <text:section text:name="ondertekening.d267e698" text:style-name="ondertekening">
            <text:p text:style-name="ondertekening">De Minister van Financiën,</text:p>
            <text:p text:style-name="ondertekening.end">W.J. Bos. </text:p>
          </text:section>
        </text:section>
        <text:h text:outline-level="2" text:style-name="bijlage_kop">BIJLAGE I
            </text:h>
        <text:h text:outline-level="3" text:style-name="divisiekop1">Standaard-overeenkomst
            </text:h>
        <text:h text:outline-level="4" text:style-name="divisiekop2">Artikel 1. Werkingsfeer
            </text:h>
        <text:p text:style-name="regeling">Deze overeenkomst heeft tot doel de regels te geven voor de wederzijdse verplichtingen van de exportkredietverzekeraars van
               de Europese Economische Gemeenschap in de gevallen waarin:
            </text:p>
        <text:list text:style-name="list-style-5">
          <text:list-item text:start-value="1">
            <text:p text:style-name="list.start">een onderneming, genoemd ‘hoofdleverancier’, aan een of meer ondernemingen, genoemd ‘onderleveranciers’, gevestigd in een
                     of meer landen van de Europese Economische Gemeenschap, een deel van de exporttransactie uitbesteedt welke zij alleen en op
                     eigen naam heeft afgesloten met een firma, de ‘koper’ genoemd, die is gevestigd:
                  </text:p>
          </text:list-item>
          <text:list-item text:start-value="2">
            <text:p text:style-name="list.cont">hetzij in een land dat niet tot de Europese Economische Gemeenschap behoort;
                  </text:p>
          </text:list-item>
          <text:list-item text:start-value="3">
            <text:p text:style-name="list.cont">hetzij in een andere Lid-Staat van de Europese Economische Gemeenschap dan dat waarin de hoofdleverancier en de onderleverancier(s)
                     zijn gevestigd;
                  </text:p>
          </text:list-item>
          <text:list-item text:start-value="4">
            <text:p text:style-name="list.cont">de hoofdleverancier zich heeft verbonden, aan de onderleverancier(s) het aandeel dat deze(n) toekomt in de bedragen die hem
                     door de koper zijn betaald, uit te keren, alsmede eventueel noodzakelijke formaliteiten te vervullen voor het overmaken van
                     het de onderleverancier(s) toekomende gedeelte van de bedragen die door de koper zijn betaald;
                  </text:p>
          </text:list-item>
          <text:list-item text:start-value="5">
            <text:p text:style-name="list.cont">er geen enkele juridische binding bestaat tussen de onderleverancier(s) en de koper;
                  </text:p>
          </text:list-item>
          <text:list-item text:start-value="6">
            <text:p text:style-name="list.end">de kredietverzekeraar van de hoofdleverancier, hierna ‘hoofdverzekeraar’ genoemd, en de kredietverzekeraar(s) van de onderleverancier(s),
                     hierna ‘medeverzekeraar(s)’ genoemd, bereid zijn, elk volgens de gebruikelijke bepalingen en voorwaarden van hun polissen,
                     het gedeelte van de transactie dat in hun landen wordt uitgevoerd te verzekeren tegen de door hen bij iedere afzonderlijke
                     overeenkomst vastgestelde risico’s.
                  </text:p>
          </text:list-item>
        </text:list>
        <text:p text:style-name="regeling">In ieder afzonderlijk geval van het verlenen van gezamenlijke verzekering aan een hoofdleverancier en aan een of meer onderleveranciers
               worden de overeenkomsten die bovengenoemde kredietverzekeraars aangaan, beheerst door de volgende artikelen.
            </text:p>
        <text:h text:outline-level="4" text:style-name="divisiekop2">Artikel 2. Verplichtingen van de hoofdverzekeraar
            </text:h>
        <text:p text:style-name="regeling">De hoofdverzekeraar, die het risico met inbegrip van het aandeel van de onderleverancier alleen beheert, verbindt zich:</text:p>
        <text:list text:style-name="list-style-6">
          <text:list-item text:start-value="1">
            <text:p text:style-name="list.start">de hoofdleverancier slechts voor diens aandeel in de transactie te verzekeren tegen de risico's die door hem bij elke afzonderlijke
                     overeenkomst zijn vastgesteld;
                  </text:p>
          </text:list-item>
          <text:list-item text:start-value="2">
            <text:p text:style-name="list.cont">geen veranderingen te aanvaarden in de wijze van uitvoering van de transactie (bedrag, levering, betaling, enz.) of van de
                     overeenkomst, afgesloten tussen de hoofdleverancier en de onderleverancier(s) voor de uitvoering van genoemde transactie,
                     dan in overleg met de medeverzekeraar(s);
                  </text:p>
          </text:list-item>
          <text:list-item text:start-value="3">
            <text:p text:style-name="list.cont">het recht op schadevergoeding voortvloeiend uit de aan de hoofdleverancier afgegeven polis niet vervallen te verklaren wegens
                     schuld van deze laatste, zonder daarvan de medeverzekeraar(s) in kennis te stellen;
                  </text:p>
          </text:list-item>
          <text:list-item text:start-value="4">
            <text:p text:style-name="list.cont">de polis niet nietig te verklaren zonder daarvan de medeverzekeraar(s) in kennis te stellen;
                  </text:p>
          </text:list-item>
          <text:list-item text:start-value="5">
            <text:p text:style-name="list.cont">de medeverzekeraar(s) in kennis te stellen van alle feiten waarvan hij kennis krijgt en die de aard of de omvang van het risico
                     kunnen wijzigen of die tot schade kunnen leiden;
                  </text:p>
          </text:list-item>
          <text:list-item text:start-value="6">
            <text:p text:style-name="list.cont">in geval van schade of dreigende schade als medeverzekeraar(s) te raadplegen over de te nemen maatregelen; de erkenning van
                     niet aanwezig zijn van een schadegeval moet zoveel in onderling overleg plaatsvinden, terwijl het bedrag van de schadevergoeding
                     en de regeling daarvan vastgesteld moeten worden overeenkomstig de bepalingen van elke polis;
                  </text:p>
          </text:list-item>
          <text:list-item text:start-value="7">
            <text:p text:style-name="list.cont">in geval van schade de nodige maatregelen te nemen of te eisen dat de hoofdleverancier deze maatregelen neemt ten einde de
                     niet-betaalde bedragen te innen en de medeverzekeraar(s) het aandeel dat hem (hen) toekomt in de geïnde bedragen uit te keren
                     en de formaliteiten te vervullen die eventueel nodig zijn om dit aandeel over te maken. De door de hoofdverzekeraar gemaakte
                     incassokosten worden tussen de verzekeraars verdeeld in evenredigheid met hun aandeel in het verzekerde contract;
                  </text:p>
          </text:list-item>
          <text:list-item text:start-value="8">
            <text:p text:style-name="list.end">bij het tenietgaan van de aan de hoofdleverancier verstrekte verzekering al het mogelijke te doen om aan de verplichtingen
                     van dit artikel te voldoen.
                  </text:p>
          </text:list-item>
        </text:list>
        <text:h text:outline-level="4" text:style-name="divisiekop2">Artikel 3. Verplichtingen van ieder van de medeverzekeraars
            </text:h>
        <text:p text:style-name="regeling">Ieder van de medeverzekeraars verbindt zich er zich zijnerzijds toe:</text:p>
        <text:list text:style-name="list-style-7">
          <text:list-item text:start-value="1">
            <text:p text:style-name="list.start">de onderleverancier uit zijn land voor diens aandeel in de transactie te verzekeren tegen de risico's die door hem bij elke
                     afzonderlijke overeenkomst zijn vastgesteld;
                  </text:p>
          </text:list-item>
          <text:list-item text:start-value="2">
            <text:p text:style-name="list.cont">geen wijziging te aanvaarden van de overeenkomst die is afgesloten tussen de hoofdleverancier en de onderleverancier(s) voor
                     de uitvoering van de met de koper afgesloten transactie, dan in overleg met de hoofdverzekeraar;
                  </text:p>
          </text:list-item>
          <text:list-item text:start-value="3">
            <text:p text:style-name="list.cont">het recht op schadevergoeding voortvloeiend uit de aan de onderleverancier afgegeven polis niet vervallen te verklaren wegens
                     schuld van deze laatste, zonder daarvan de hoofdverzekeraar in kennis te stellen;
                  </text:p>
          </text:list-item>
          <text:list-item text:start-value="4">
            <text:p text:style-name="list.cont">de polis niet nietig te verklaren, zonder daarvan de hoofdverzekeraar in kennis te stellen;
                  </text:p>
          </text:list-item>
          <text:list-item text:start-value="5">
            <text:p text:style-name="list.cont">de hoofdverzekeraar in kennis te stellen van alle feiten waarvan hij kennis krijgt en die de aard of de omvang van het risico
                     kunnen wijzigen of die tot schade kunnen leiden;
                  </text:p>
          </text:list-item>
          <text:list-item text:start-value="6">
            <text:p text:style-name="list.end">bij het vervallen van de aan de onderleverancier verstrekte verzekering, al het mogelijke te doen om aan de verplichtingen
                     van dit artikel te voldoen.
                  </text:p>
          </text:list-item>
        </text:list>
        <text:h text:outline-level="4" text:style-name="divisiekop2">Artikel 4. Consolidatie
            </text:h>
        <text:p text:style-name="regeling">Als er een overeenkomst bestaat over de consolidatie van de schuld van het land van de koper, plegen de hoofdverzekeraar en
               de medeverzekeraars overleg over de mogelijkheden om de specifieke problemen in verband met de consolidatie-overeenkomst op
               te lossen.
            </text:p>
        <text:h text:outline-level="4" text:style-name="divisiekop2">Artikel 5. Transacties met koperskredieten
            </text:h>
        <text:p text:style-name="regeling">Kredietverzekeraars in de Gemeenschap die hun stelsels van de koperskredieten in voldoende mate verenigbaar achten, kunnen
               voorts overeenkomen één enkele koperskrediet tot stand te brengen of te verzekeren voor één totale transactie, waarop dan
               het bepaalde in deze overeenkomst op overeenkomstige wijze van toepassing is.
            </text:p>
        <text:h text:outline-level="4" text:style-name="divisiekop2">Artikel 6. Arbitrage
            </text:h>
        <text:p text:style-name="regeling">Ieder geschil dat voortvloeit uit deze overeenkomst en dat niet in der minne kan worden geschikt, wordt onderworpen aan een
               arbitrage-instantie, samengesteld uit drie arbiters. Elk van de partijen wijst één arbiter aan. De derde arbiter wordt aangewezen
               door de President van het Hof van Justitie van de Europese Gemeenschappen; hij neemt het voorzitterschap van de arbitrageinstantie
               waar. De procedure wordt beheerst door het Reglement inzake Bemiddeling en Arbitrage van de Internationale Kamer van Koophandel.
            </text:p>
        <text:h text:outline-level="2" text:style-name="bijlage_kop">BIJLAGE II
            </text:h>
        <text:h text:outline-level="3" text:style-name="divisiekop1">Gemeenschappelijke beginselen voor de exportkredietverzekering
            </text:h>
        <text:h text:outline-level="4" text:style-name="divisiekop2">Hoofdstuk I: Bestanddelen van de dekking
            </text:h>
        <text:h text:outline-level="5" text:style-name="divisiekop3">Afdeling 1: Algemene beginselen en definities
            </text:h>
        <text:h text:outline-level="6" text:style-name="divisiekop4">Artikel 1. Toepassingsgebied van de algemene beginselen
            </text:h>
        <text:list text:style-name="list-style-8">
          <text:list-item text:start-value="1">
            <text:p text:style-name="list.start">De in deze bijlage omschreven algemene beginselen zijn van toepassing op dekking voor leverancierskrediettransacties met overheids-
                     of particuliere afnemers en op dekking voor koperskrediettransacties met overheids- of particuliere leningnemers.
                  </text:p>
          </text:list-item>
          <text:list-item text:start-value="2">
            <text:p text:style-name="list.cont">De gemeenschappelijke beginselen zijn van toepassing op de dekking van alle in punt 4 omschreven risico's. De verzekeraar
                     kan echter in elk afzonderlijk geval beslissen de dekking tot bepaalde risico's te beperken.
                  </text:p>
          </text:list-item>
          <text:list-item text:start-value="3">
            <text:p text:style-name="list.cont">Indien alle verplichtingen van een particuliere debiteur volledig en onvoorwaardelijk worden gegarandeerd door een lichaam
                     dat overeenkomstig punt 5 van deze bijlage als een overheidslichaam wordt beschouwd, zijn de gemeenschappelijke beginselen
                     voor overheidsdebiteuren van toepassing.
                  </text:p>
            <text:p text:style-name="list.end">Onder ‘debiteur’ wordt in deze bijlage de in punt 1, onder a), bedoelde koper of leningnemer verstaan, of hun garant voor
                     de verzekerde transactie.
                  </text:p>
          </text:list-item>
        </text:list>
        <text:h text:outline-level="6" text:style-name="divisiekop4">Artikel 2. Kenmerken van leverancierskrediet
            </text:h>
        <text:list text:style-name="list-style-9">
          <text:list-item text:start-value="1">
            <text:p text:style-name="list.start">De term ‘leverancierskrediet’ heeft betrekking op een handelscontract tussen een of meer leveranciers en een of meer kopers
                     betreffende de export van goederen en/of diensten van oorsprong uit een lidstaat, waarbij de afnemer(s) zich ertoe verbind(t)
                     (en) de leverancier(s) contant of op kredietvoorwaarden te betalen.
                  </text:p>
          </text:list-item>
          <text:list-item text:start-value="2">
            <text:p text:style-name="list.cont">De bepalingen betreffende de dekking van leverancierskrediet zijn van toepassing wanneer dekking wordt verleend aan een overeenkomstig
                     artikel 58 van het Verdrag in een lidstaat gevestigde onderneming.
                  </text:p>
          </text:list-item>
          <text:list-item text:start-value="3">
            <text:p text:style-name="list.end">Indien een handelscontract gefinancierd wordt door middel van koperskrediet of een andere financiële regeling, zijn de bepalingen
                     betreffende de dekking van leverancierskredieten van toepassing op de dekking die de exporteur voor het handelscontract zelf
                     wordt verleend.
                  </text:p>
          </text:list-item>
        </text:list>
        <text:h text:outline-level="6" text:style-name="divisiekop4">Artikel 3. Kenmerken van koperskrediet
            </text:h>
        <text:list text:style-name="list-style-10">
          <text:list-item text:start-value="1">
            <text:p text:style-name="list.start">De term ‘koperskrediet’ heeft betrekking op een leningovereenkomst tussen een of meer financiële instellingen en een of meer
                     leningnemers voor de financiering van een handelscontract betreffende de export van goederen en/of diensten van oorsprong
                     uit een lidstaat, waarbij de kredietverlenende instelling(en) zich ertoe verbind(t)(en) de leverancier(s) op grond van de
                     onderliggende transactie namens de koper(s)/leningnemer(s) contant te betalen, terwijl de koper(s)/leningnemer(s) de kredietverlenende
                     instelling volgens de kredietvoorwaarden zal (zullen) terugbetalen.
                  </text:p>
          </text:list-item>
          <text:list-item text:start-value="2">
            <text:p text:style-name="list.cont">De bepalingen betreffende de dekking van koperskrediet zijn van toepassing wanneer dekking wordt verleend aan financiële instellingen,
                     ongeacht hun plaats van vestiging of inschrijving, mits het koperskrediet een onvoorwaardelijke verplichting van de leningnemer
                     vormt om zijn schuld terug te betalen, ongeacht de uitvoering van het te financieren handelscontract.
                  </text:p>
          </text:list-item>
          <text:list-item text:start-value="3">
            <text:p text:style-name="list.end">De bepalingen betreffende de dekking van koperskrediet zijn van toepassing op de dekking die aan een financiële instelling
                     wordt verleend voor verhandelbaar papier dat die financiële instelling onder zich heeft en dat op grond van een regeling voor
                     de financiering van een handelscontract door een koper moet worden betaald.
                  </text:p>
          </text:list-item>
        </text:list>
        <text:h text:outline-level="6" text:style-name="divisiekop4">Artikel 4. Definitie van de risico's
            </text:h>
        <text:list text:style-name="list-style-11">
          <text:list-item text:start-value="1">
            <text:p text:style-name="list.start">Het commerciële risico voor particuliere debiteuren is omschreven in de punten 14, 15 en 16.
                  </text:p>
          </text:list-item>
          <text:list-item text:start-value="2">
            <text:p text:style-name="list.cont">Het politieke risico voor particuliere debiteuren is omschreven in de punten 17 tot en met 22, en voor overheidsdebiteuren
                     in de punten 15 tot en met 22.
                  </text:p>
          </text:list-item>
          <text:list-item text:start-value="3">
            <text:p text:style-name="list.cont">Het fabricatierisico is omschreven in punt 6, onder b).
                  </text:p>
          </text:list-item>
          <text:list-item text:start-value="4">
            <text:p text:style-name="list.end">Het kredietrisico is omschreven in punt 6, onder c).
                  </text:p>
          </text:list-item>
        </text:list>
        <text:h text:outline-level="6" text:style-name="divisiekop4">Artikel 5. Status van de debiteur
            </text:h>
        <text:list text:style-name="list-style-12">
          <text:list-item text:start-value="1">
            <text:p text:style-name="list.start">Een lichaam dat, in welke vorm dan ook, de overheid vertegenwoordigt en dat niet door een gerechtelijke uitspraak noch door
                     een administratief besluit insolvent kan worden verklaard, wordt als een overheidsdebiteur beschouwd. Het kan daarbij gaan
                     om een soevereine debiteur, dit wil zeggen een lichaam dat het volle vertrouwen en de kredietwaardigheid van de staat vertegenwoordigt,
                     bijvoorbeeld het ministerie van financiën of de centrale bank, of om andere overheden zoals regionale, gemeentelijke of semi-overheidsinstanties
                     of andere openbare instellingen.
                  </text:p>
          </text:list-item>
          <text:list-item text:start-value="2">
            <text:p text:style-name="list.cont">Bij de beoordeling van de status van een debiteur, houdt de verzekeraar rekening met:
                  </text:p>
            <text:list>
              <text:list-item>
                <text:p text:style-name="list.cont">de wettelijke status van de debiteur;
                        </text:p>
              </text:list-item>
              <text:list-item>
                <text:p text:style-name="list.cont">de werkelijke effectiviteit van rechtsvorderingen tegen de debiteur;
                        </text:p>
              </text:list-item>
              <text:list-item>
                <text:p text:style-name="list.cont">de bronnen van financiering en inkomsten van de debiteur; zodoende wordt het feit in aanmerking genomen dat een overheidsdebiteur
                           zijn schulden ook kan betalen uit andere middelen dan die van de centrale overheid, bijvoorbeeld uit middelen die door de
                           heffing van plaatselijke belastingen of door het verrichten van openbare diensten zijn verkregen;
                        </text:p>
              </text:list-item>
              <text:list-item>
                <text:p text:style-name="list.cont">de mate waarin de regering van het gastland invloed of zeggenschap over de debiteur heeft.
                        </text:p>
              </text:list-item>
            </text:list>
          </text:list-item>
          <text:list-item text:start-value="3">
            <text:p text:style-name="list.end">Debiteuren die overeenkomstig deze criteria geen overheidsdebiteuren zijn, worden in beginsel als particuliere debiteuren
                     beschouwd.
                  </text:p>
          </text:list-item>
        </text:list>
        <text:h text:outline-level="5" text:style-name="divisiekop3">Afdeling 2: Omvang van de dekking
            </text:h>
        <text:h text:outline-level="6" text:style-name="divisiekop4">Artikel 6. Gedekte risico's
            </text:h>
        <text:list text:style-name="list-style-13">
          <text:list-item text:start-value="1">
            <text:p text:style-name="list.start">De gedekte risico's zijn de risico’s van schade ten gevolge van het fabricatie- en het kredietrisico.
                  </text:p>
          </text:list-item>
          <text:list-item text:start-value="2">
            <text:p text:style-name="list.cont">Schade ten gevolge van het fabricatierisico ontstaat wanneer de nakoming van de contractuele verplichtingen van de verzekerde,
                     of de fabricatie van de te leveren goederen, gedurende een periode van zes opeenvolgende maanden is onderbroken, mits deze
                     onderbreking rechtstreeks en uitsluitend het gevolg is van een of meer in de punten 14 tot en met 22 genoemde gedekte schadeoorzaken.
                  </text:p>
          </text:list-item>
          <text:list-item text:start-value="3">
            <text:p text:style-name="list.cont">Schade ten gevolge van het kredietrisico ontstaat wanneer de verzekerde drie maanden na de vervaldag geen betaling heeft kunnen
                     verkrijgen van een bedrag dat hem verschuldigd is op grond van het handelscontract of de leningovereenkomst, mits deze niet-betaling
                     rechtstreeks en uitsluitend het gevolg is van een of meer in de punten 14 tot en met 22 genoemde gedekte schadeoorzaken.
                  </text:p>
          </text:list-item>
          <text:list-item text:start-value="4">
            <text:p text:style-name="list.end">Wanneer het aan een koperskrediet verbonden risico onvoorwaardelijk is gegarandeerd, neemt de verzekeraar de in de punten
                     32, 33 en 47, onder a), omschreven beginselen en procedures in acht.
                  </text:p>
          </text:list-item>
        </text:list>
        <text:h text:outline-level="6" text:style-name="divisiekop4">Artikel 7. Reikwijdte van de dekking
            </text:h>
        <text:list text:style-name="list-style-14">
          <text:list-item text:start-value="1">
            <text:p text:style-name="list.start">De dekking van het fabricatierisico omvat, binnen de grenzen van het bedrag van het contract, de kosten die de verzekerde
                     uit hoofde van de naleving van zijn contractuele verplichtingen of bij de vervaardiging van de te leveren goederen heeft gemaakt,
                     mits deze kosten daadwerkelijk aan de uitvoering van het contract kunnen worden toegerekend.
                  </text:p>
            <text:p text:style-name="list.cont">De dekking van het fabricatierisico strekt zich niet uit tot:</text:p>
            <text:list>
              <text:list-item>
                <text:p text:style-name="list.start">kosten voor goederen en/of diensten waarvoor de dekking van het kredietrisico reeds is ingegaan;
                        </text:p>
              </text:list-item>
              <text:list-item>
                <text:p text:style-name="list.cont">de door de verzekerde betaalde bedragen nadat een op grond van een ten behoeve van het gedekte contract gestelde uitvoeringsgarantie
                           is opgevraagd; dit belet de verzekeraar echter niet dit risico buiten het kader van deze richtlijn om te dekken; en
                        </text:p>
              </text:list-item>
              <text:list-item>
                <text:p text:style-name="list.cont">de door de verzekerde aan de debiteur betaalde bedragen aan boetes, en schadevergoedingen.
                        </text:p>
              </text:list-item>
            </text:list>
          </text:list-item>
          <text:list-item text:start-value="2">
            <text:p text:style-name="list.cont">De dekking van het kredietrisico omvat het bedrag (hoofdsom en rente) dat de koper op grond van het handelscontract of de
                     leningnemer op grond van de leningovereenkomst schuldig is, met inbegrip van de rente over de periode na de vervaldag (achterstalligheidsrente).
                  </text:p>
            <text:p text:style-name="list.end">De dekking van het kredietrisico omvat niet de door de verzekerde aan de debiteur betaalde bedragen aan boetes en schadevergoedingen.</text:p>
          </text:list-item>
        </text:list>
        <text:h text:outline-level="6" text:style-name="divisiekop4">Artikel 8. Gedekt percentage
            </text:h>
        <text:list text:style-name="list-style-15">
          <text:list-item text:start-value="1">
            <text:p text:style-name="list.start">Het gedekte percentage en de grondslag voor het bepalen van het maximumbedrag van de schadevergoeding waarvoor de verzekeraar
                     aansprakelijk kan worden gehouden, worden in de door de verzekeraar afgegeven kredietverzekeringspolis uitdrukkelijk genoemd.
                  </text:p>
          </text:list-item>
          <text:list-item text:start-value="2">
            <text:p text:style-name="list.end">Indien een verzekeraar een hoger percentage dekt dan 95%, zijn de in punten 32, 33 en 47, onder a), omschreven beginselen
                     en procedures van toepassing.
                  </text:p>
          </text:list-item>
        </text:list>
        <text:h text:outline-level="6" text:style-name="divisiekop4">Artikel 9. Niet-gedekt percentage
            </text:h>
        <text:p text:style-name="regeling">Onverminderd de bepalingen van punt 8, onder b), neemt de verzekerde het niet-gedekte percentage voor eigen rekening. De verzekeraar
               kan toestaan dat de verzekerde het niet-gedekte percentage geheel of gedeeltelijk afwentelt.
            </text:p>
        <text:h text:outline-level="6" text:style-name="divisiekop4">Artikel 10. Dekking voor transacties in vreemde valuta
            </text:h>
        <text:p text:style-name="regeling">Indien transacties in betaling of in financiering in een of meer vreemde valuta’s voorzien, kan dekking in eender welke van
               deze valuta worden verleend.
            </text:p>
        <text:h text:outline-level="6" text:style-name="divisiekop4">Artikel 11. Buitenlandse leveranties
            </text:h>
        <text:p text:style-name="regeling">Contracten met onderaannemers of toeleveranciers in een of meer lidstaten worden automatisch in de dekking inbegrepen overeenkomstig
               Besluit 82/854/EEG van de Raad van 10 december 1982 betreffende de regeling welke bij exportgaranties en exportfinanciering
               geldt voor bepaalde onderleveranties afkomstig uit staten, al dan niet lid van de Europese Gemeenschappen (1).
            </text:p>
        <text:h text:outline-level="6" text:style-name="divisiekop4">Artikel 12. Aanvang van de dekking
            </text:h>
        <text:list text:style-name="list-style-16">
          <text:list-item text:start-value="1">
            <text:p text:style-name="list.start">Bij koperskrediet gaat de dekking in op de datum van inwerkingtreding van de leningovereenkomst, mits aan de in de kredietverzekeringspolis
                     en de in de leningovereenkomst opgenomen voorwaarden is voldaan.
                  </text:p>
          </text:list-item>
          <text:list-item text:start-value="2">
            <text:p text:style-name="list.cont">Bij leverancierskrediet gaat de dekking van het fabricatierisico in op de datum van inwerkingtreding van het handelscontract,
                     mits aan de in de kredietverzekeringspolis en de in het handelscontract opgenomen voorwaarden is voldaan.
                  </text:p>
            <text:p text:style-name="list.end">De dekking van het kredietrisico gaat in op de dag waarop de verzekerde, door de volledige nakoming van zijn contractuele
                     verplichtingen, recht op betaling verkrijgt, mits aan de in de kredietverzekeringspolis en de in het handelscontract opgenomen
                     voorwaarden is voldaan. De dekking van het kredietrisico kan echter ingaan op de dag van elke gedeeltelijke levering of gedeeltelijke
                     verzending, mits de verzekerde, volgens het contract, recht heeft op betaling van een definitief vast bedrag dat met de waarde
                     van de geleverde of verzonden goederen en/of diensten overeenstemt.
                  </text:p>
          </text:list-item>
        </text:list>
        <text:h text:outline-level="5" text:style-name="divisiekop3">Afdeling 3: Schadeoorzaken en uitsluiting van aansprakelijkheid
            </text:h>
        <text:h text:outline-level="6" text:style-name="divisiekop4">Artikel 13. Aansprakelijkheid van de verzekeraar
            </text:h>
        <text:p text:style-name="regeling">De verzekeraar is aansprakelijk indien het verlies rechtstreeks en uitsluitend aan een of meer in de punten 14 tot en met
               22 omschreven gedekte schadeoorzaken is te wijten.
            </text:p>
        <text:h text:outline-level="6" text:style-name="divisiekop4">Artikel 14. Insolventie
            </text:h>
        <text:p text:style-name="regeling">Insolventie de iure of de facto van de particuliere debiteur en, in voorkomend geval, van zijn garant.</text:p>
        <text:h text:outline-level="6" text:style-name="divisiekop4">Artikel 15. Niet-betaling
            </text:h>
        <text:p text:style-name="regeling">Niet-betaling door de debiteur en, in voorkomend geval, door zijn garant.</text:p>
        <text:h text:outline-level="6" text:style-name="divisiekop4">Artikel 16. Willekeurige verbreking of weigering
            </text:h>
        <text:p text:style-name="regeling">Besluit van de koper, in het kader van leverancierskrediet, het handelscontract te schorsen of te annuleren of de te weigeren
               goederen en/of diensten in ontvangst te nemen, zonder dat hij daartoe gerechtigd is.
            </text:p>
        <text:h text:outline-level="6" text:style-name="divisiekop4">Artikel 17. Besluit van een derde land
            </text:h>
        <text:p text:style-name="regeling">Elke maatregel of elk besluit van de regering van een ander land dan dat van de verzekeraar, of de verzekerde, waaronder maatregelen
               en besluiten van overheden die geacht worden handelingen van een regering te vormen, waardoor de uitvoering van de leningovereenkomst
               of van het handelscontract wordt verhinderd.
            </text:p>
        <text:h text:outline-level="6" text:style-name="divisiekop4">Artikel 18. Moratorium
            </text:h>
        <text:p text:style-name="regeling">Een algemeen moratorium, afgekondigd door de regering van het land van de debiteur of door die van een derde land via hetwelk
               betalingen uit hoofde van de leningovereenkomst of het handelscontract moeten worden verricht.
            </text:p>
        <text:h text:outline-level="6" text:style-name="divisiekop4">Artikel 19. Verhindering van of vertraging bij de overmaking van bedragen
            </text:h>
        <text:p text:style-name="regeling">Politieke gebeurtenissen, economische problemen of wettelijke of bestuursrechtelijke maatregelen buiten het land van de verzekeraar,
               die de overmaking van bedragen die uit hoofde van de leningovereenkomst of het handelscontract zijn betaald, verhinderen of
               vertragen.
            </text:p>
        <text:h text:outline-level="6" text:style-name="divisiekop4">Artikel 20. Wettelijke voorschriften in het land van de debiteur
            </text:h>
        <text:p text:style-name="regeling">In het land van de debiteur aangenomen wettelijke voorschriften die bepalen dat de door de debiteur in lokale valuta verrichte
               betalingen voor hem bevrijdend zijn, ondanks het feit dat de betaalde bedragen bij omzetting in de valuta van het handelscontract
               of van de leningovereenkomst, ten gevolge van koerswijzigingen op de dag van de overmaking minder dan het bedrag van de vordering
               opleveren.
            </text:p>
        <text:h text:outline-level="6" text:style-name="divisiekop4">Artikel 21. Besluit van het land van de verzekeraar of van de verzekerde
            </text:h>
        <text:p text:style-name="regeling">Elke maatregel of elk besluit van de regering van het land van de verzekeraar of van de verzekerde, waaronder maatregelen
               en besluiten van de Europese Gemeenschap, betreffende de handel tussen lidstaten en derde landen, zoals een uitvoerverbod,
               voor zover de gevolgen daarvan niet op andere wijze door deze regering worden gedekt.
            </text:p>
        <text:h text:outline-level="6" text:style-name="divisiekop4">Artikel 22. Overmacht
            </text:h>
        <text:p text:style-name="regeling">Gevallen van overmacht buiten het land van de verzekeraar, zoals bijvoorbeeld oorlog, burgeroorlog daaronder begrepen, revolutie,
               opstand, burgerlijke onlusten, wervelstorm, overstroming, aardbeving, vulkaanuitbarsting, vloedgolf en kernongeval, voor zover
               de gevolgen ervan niet op andere wijze worden gedekt.
            </text:p>
        <text:h text:outline-level="6" text:style-name="divisiekop4">Artikel 23. Algemene uitsluiting van aansprakelijkheid
            </text:h>
        <text:p text:style-name="regeling">De verzekeraar heeft het recht om aansprakelijkheid af te wijzen voor schade die rechtstreeks of onrechtstreeks kan worden
               toegeschreven aan:
            </text:p>
        <text:list text:style-name="list-style-17">
          <text:list-item text:start-value="1">
            <text:p text:style-name="list.start">een handelen of nalaten van de verzekerde of van een namens hem optredende persoon;
                  </text:p>
          </text:list-item>
          <text:list-item text:start-value="2">
            <text:p text:style-name="list.cont">bepalingen in de leningovereenkomst, het handelscontract of een daarbij behorend document inclusief documenten betreffende
                     de betrokken waarborg of zekerheid, die de rechten van de verzekerde beperken;
                  </text:p>
          </text:list-item>
          <text:list-item text:start-value="3">
            <text:p text:style-name="list.cont">overeenkomsten tussen de verzekerde en de debiteur die na de sluiting van de leningovereenkomst of van het handelscontract
                     tot stand komen en die de betaling van de schuld verhinderen of vertragen;
                  </text:p>
          </text:list-item>
          <text:list-item text:start-value="4">
            <text:p text:style-name="list.end">bij leverancierskrediet, het niet-nakomen van hun verplichtingen door onderaannemers, medecontractanten of andere leveranciers,
                     voor zover dit niet het gevolg is van politieke gebeurtenissen zoals beschreven in de schadeoorzaken vermeld onder de punten
                     17 tot en met 22.
                  </text:p>
          </text:list-item>
        </text:list>
        <text:h text:outline-level="5" text:style-name="divisiekop3">Afdeling 4: Vergoeding van de schade
            </text:h>
        <text:h text:outline-level="6" text:style-name="divisiekop4">Artikel 24. Wachttermijn
            </text:h>
        <text:list text:style-name="list-style-18">
          <text:list-item text:start-value="1">
            <text:p text:style-name="list.start">De wachttermijn is gelijk aan de tijd die verstrijkt voordat het gedekte risico ontstaat zoals in punt 6, onder b) en c),
                     omschreven.
                  </text:p>
          </text:list-item>
          <text:list-item text:start-value="2">
            <text:p text:style-name="list.cont">Er behoeft geen wachttermijn te worden toegepast:
                  </text:p>
            <text:list>
              <text:list-item>
                <text:p text:style-name="list.cont">indien, in geval van een particuliere debiteur, de niet-betaling aan insolventie de iure of de facto van de debiteur is toe
                           te schrijven;
                        </text:p>
              </text:list-item>
              <text:list-item>
                <text:p text:style-name="list.end">in geval van een bilaterale intergouvernementele schuldenherschikkingsovereenkomst.
                        </text:p>
              </text:list-item>
            </text:list>
          </text:list-item>
        </text:list>
        <text:h text:outline-level="6" text:style-name="divisiekop4">Artikel 25. Schadevergoeding en cessie
            </text:h>
        <text:list text:style-name="list-style-19">
          <text:list-item text:start-value="1">
            <text:p text:style-name="list.start">De verzekerde heeft recht op schadevergoeding aan het einde van de in punt 24 omschreven wachttermijn, mits aan de voorwaarden
                     voor verzekering en schadevergoeding is voldaan, de vordering rechtsgeldig is en de verzekerde het risico met de nodige zorg
                     heeft beheerd.
                  </text:p>
          </text:list-item>
          <text:list-item text:start-value="2">
            <text:p text:style-name="list.end">De verzekeraar heeft recht op cessie van de rechten van de verzekerde uit hoofde van de leningovereenkomst of het handelscontract.
                  </text:p>
          </text:list-item>
        </text:list>
        <text:h text:outline-level="6" text:style-name="divisiekop4">Artikel 26. Zekerheden
            </text:h>
        <text:p text:style-name="regeling">Indien de nakoming van de verplichtingen van de debiteur jegens de verzekerde door een garantie of een andere vorm van zekerheid
               is gewaarborgd, moet de verzekerde alle nodige maatregelen nemen, als vereist in de polis, om niet alleen ervoor te zorgen
               dat de garantie of de zekerheid geldig en uitwinbaar is, maar ook dat de zekerheid daadwerkelijk wordt uitgewonnen.
            </text:p>
        <text:h text:outline-level="6" text:style-name="divisiekop4">Artikel 27. Berekening van de schadevergoeding
            </text:h>
        <text:p text:style-name="regeling">Onverminderd de bepalingen van punt 13 mag de berekening van de schadevergoeding er niet toe leiden dat de verzekeraar aan
               de verzekerde een bedrag betaalt dat hoger is dan dat van zijn totale verlies en/of het bedrag dat de verzekerde gerechtigd
               was van de leningnemer op grond van de leningovereenkomst of van de koper op grond van het handelscontract te ontvangen.
            </text:p>
        <text:h text:outline-level="6" text:style-name="divisiekop4">Artikel 28. Betaling van de schadevergoeding
            </text:h>
        <text:section text:name="alineagroep.d267e1536" text:style-name="alineagroep">
          <text:p text:style-name="alineagroep">De vergoeding van de schade wordt onmiddellijk, dit wil zeggen uiterlijk binnen een maand na afloop van de wachttermijn, uitbetaald,
                  mits de verzekeraar onverwijld van het ontstaan van de schadevordering in kennis is gesteld en alle nodige inlichtingen, documenten
                  en bewijsmateriaal heeft ontvangen aan de hand waarvan hij de geldigheid van de schadevordering tijdig kan vaststellen.
               </text:p>
          <text:p text:style-name="alineagroep.end">Bij dekking van fabricatierisico wordt de schadevergoeding betaald op de laatste van de volgende data: binnen een maand na
                  afloop van de wachttermijn of, in voorkomend geval, binnen een maand na ontvangst van het verslag van de deskundige of binnen
                  een maand na de dag waarop de verzekerde en de verzekeraar overeenstemming over het bedrag van de schadevergoeding hebben
                  bereikt.
               </text:p>
        </text:section>
        <text:h text:outline-level="6" text:style-name="divisiekop4">Artikel 29. Geschillen in verband met de schadevergoeding
            </text:h>
        <text:p text:style-name="regeling">Indien de verliezen waarvoor de verzekerde een vergoeding vraagt, verband houden met rechten waarover een geschil bestaat,
               kan de verzekeraar de betaling van de vergoeding uitstellen tot over het geschil door een rechtbank of door een in de leningovereenkomst
               of het handelscontract aangewezen arbitrageorgaan ten gunste van de verzekerde is beslist.
            </text:p>
        <text:h text:outline-level="6" text:style-name="divisiekop4">Artikel 30. Bilaterale intergouvernementele schuldenherschikkingsovereenkomst
            </text:h>
        <text:list text:style-name="list-style-20">
          <text:list-item text:start-value="1">
            <text:p text:style-name="list.start">Indien de gedekte leningovereenkomst of het gedekte handelscontract onder een bilaterale intergouvernementele schuldenherschikkingsovereenkomst
                     valt, voegt de verzekerde zich zowel ten aanzien van het verzekerde als het onverzekerde gedeelte van die leningovereenkomst
                     of dat handelscontract naar de voorwaarden van deze herschikkingsovereenkomst. De verzekerde geeft de verzekeraar alle nodige
                     bijstand voor de uitvoering van de herschikkingsovereenkomst.
                  </text:p>
          </text:list-item>
          <text:list-item text:start-value="2">
            <text:p text:style-name="list.end">Indien het verzekerde bedrag in een bilaterale intergouvernementele schuldenherschikkingsovereenkomst is begrepen, kan de
                     verzekeraar afzien van de in punt 28 genoemde termijn van een maand, zodra de bilaterale overeenkomst in werking is getreden.
                  </text:p>
          </text:list-item>
        </text:list>
        <text:h text:outline-level="6" text:style-name="divisiekop4">Artikel 31. Bijkomende kosten
            </text:h>
        <text:section text:name="alineagroep.d267e1580" text:style-name="alineagroep">
          <text:p text:style-name="alineagroep">Bijkomende kosten die zijn gemaakt om de schade te beperken of te voorkomen, worden gedekt tot het in de kredietverzekeringspolis
                  opgenomen percentage, mits de verzekeraar hiermee heeft ingestemd. Bijkomende kosten omvatten proces- en andere gerechtelijke
                  kosten die zijn gemaakt om de schade te beperken of te voorkomen, maar omvatten niet de kosten in verband met het vaststellen
                  van de geldigheid van een vordering.
               </text:p>
          <text:p text:style-name="alineagroep.end">Als deze kosten eveneens betrekking hebben op bedragen of termijnen die niet door de verzekeraar zij gedekt, worden zij proportioneel
                  aan de gedekte en niet-gedekte bedragen of vervallen termijnen toegerekend.
               </text:p>
        </text:section>
        <text:h text:outline-level="4" text:style-name="divisiekop2">Hoofdstuk II: Premie
            </text:h>
        <text:h text:outline-level="5" text:style-name="divisiekop3">Artikel 32. Algemene beginselen voor de premieberekening
            </text:h>
        <text:p text:style-name="regeling">De premies dienen te convergeren. Hiertoe geldt voor de premie die voor de exportkredietverzekering wordt aangerekend dat
               deze:
            </text:p>
        <text:list text:style-name="list-style-21">
          <text:list-item>
            <text:p text:style-name="list.start">overeenstemt met het gedekte risico (landenrisico, soeverein risico, openbaar en/of particulier risico);
                  </text:p>
          </text:list-item>
          <text:list-item>
            <text:p text:style-name="list.cont">de adequate weergave vormt van de omvang en de kwaliteit van de dekking;
                  </text:p>
          </text:list-item>
          <text:list-item>
            <text:p text:style-name="list.end">niet ontoereikend is om de bedrijfskosten en verliezen op lange termijn te dekken.
                  </text:p>
          </text:list-item>
        </text:list>
        <text:h text:outline-level="5" text:style-name="divisiekop3">Artikel 33. Kwaliteit van de dekking
            </text:h>
        <text:p text:style-name="regeling">Ter bepaling van de in punt 32 genoemde kwaliteit van de dekking, houdt de verzekeraar rekening met het gedekte percentage,
               de voorwaarden van de dekking en de andere voorwaarden die op de kwaliteit van de dekking van invloed zijn.
            </text:p>
        <text:h text:outline-level="5" text:style-name="divisiekop3">Artikel 34. Beoordeling van het landenrisico
            </text:h>
        <text:p text:style-name="regeling">De hoogte van de premie per land of landencategorie wordt gebaseerd op een passende beoordeling van het landenrisico.</text:p>
        <text:h text:outline-level="5" text:style-name="divisiekop3">Artikel 35. Kredietwaardigheid van de debiteur
            </text:h>
        <text:p text:style-name="regeling">Bij de vaststelling van de premietarieven houdt de verzekeraar rekening met de kredietwaardigheid van de debiteur, met inbegrip
               van diens status, zoals omschreven in punt 5.
            </text:p>
        <text:h text:outline-level="5" text:style-name="divisiekop3">Artikel 36. Looptijd van het risico
            </text:h>
        <text:p text:style-name="regeling">Bij het berekenen van de premie houdt de verzekeraar rekening met de totale looptijd van het risico, alsook met het terugbetalingsprofiel
               en de rente.
            </text:p>
        <text:h text:outline-level="5" text:style-name="divisiekop3">Artikel 37. Premiegrondslag
            </text:h>
        <text:list text:style-name="list-style-22">
          <text:list-item text:start-value="1">
            <text:p text:style-name="list.start">Premie wordt betaald over de premiegrondslag en wordt zoveel mogelijk op minimumreferentietarieven gebaseerd. De referentietarieven
                     worden uitgedrukt in percentages van een referentiewaarde alsof de premie volledig zou worden geïnd op de aanvangsdatum van
                     de verzekering of de garantie; voor kredietrisico bedraagt deze referentiewaarde ten minste de hoofdsom van de lening of het
                     ge(her) financierde gedeelte van het handelscontract, en voor fabricatierisico de totale contractwaarde verminderd met de
                     aanbetaling.
                  </text:p>
          </text:list-item>
          <text:list-item text:start-value="2">
            <text:p text:style-name="list.end">Voor fabricatierisico kan de premiegrondslag tot de voorzienbare maximumschade worden beperkt.
                  </text:p>
          </text:list-item>
        </text:list>
        <text:h text:outline-level="5" text:style-name="divisiekop3">Artikel 38. Premiebetaling
            </text:h>
        <text:list text:style-name="list-style-23">
          <text:list-item text:start-value="1">
            <text:p text:style-name="list.start">Het totale premiebedrag is verschuldigd op de dag van afgifte van de kredietverzekeringspolis of de garantie, dan wel op de
                     dag dat het contract of de leningovereenkomst volledig van kracht wordt.
                  </text:p>
          </text:list-item>
          <text:list-item text:start-value="2">
            <text:p text:style-name="list.end">De premie mag worden betaald in termijnen of door de rentevoet met een marge te verhogen, op voorwaarde dat dit, uitgedrukt
                     in netto contante waarde, overeenkomt met het onder a) bedoelde premiebedrag.
                  </text:p>
          </text:list-item>
        </text:list>
        <text:h text:outline-level="4" text:style-name="divisiekop2">Hoofdstuk III: Landenbeleid
            </text:h>
        <text:h text:outline-level="5" text:style-name="divisiekop3">Artikel 39. Bepaling van het landenbeleid
            </text:h>
        <text:list text:style-name="list-style-24">
          <text:list-item text:start-value="1">
            <text:p text:style-name="list.start">De verzekeraar bepaalt, in het licht van de grootte en de structurele economische randvoorwaarden, zijn landenbeleid aan de
                     hand van zijn risicobeoordeling per land, zijn totale uitstaande risico per land en de samenstelling van zijn landenrisicoportefeuille.
                  </text:p>
          </text:list-item>
          <text:list-item text:start-value="2">
            <text:p text:style-name="list.cont">Bij het bepalen van zijn landenbeleid houdt de verzekeraar rekening met de indeling van elk debiteurland.
                  </text:p>
          </text:list-item>
          <text:list-item text:start-value="3">
            <text:p text:style-name="list.end">De verzekeraar mag niettemin besluiten voor een bepaald land, ongeacht de indeling van dat land, het verlenen van dekking
                     stop te zetten of te beperken.
                  </text:p>
          </text:list-item>
        </text:list>
        <text:h text:outline-level="5" text:style-name="divisiekop3">Artikel 40. Definitie van het totale uitstaande risico
            </text:h>
        <text:p text:style-name="regeling">Het totale uitstaande risico wordt, binnen de grenzen van het gedekte percentage, vastgesteld aan de hand van de bedragen
               van de transacties op middellange en lange termijn, als omschreven in artikel 1 van de richtlijn.
            </text:p>
        <text:h text:outline-level="5" text:style-name="divisiekop3">Artikel 41. Landenrisico
            </text:h>
        <text:list text:style-name="list-style-25">
          <text:list-item text:start-value="1">
            <text:p text:style-name="list.start">Het dekkingsbeleid van de verzekeraar kent in beginsel geen beperkingen voor de groep landen die het beste risico vormt.
                  </text:p>
          </text:list-item>
          <text:list-item text:start-value="2">
            <text:p text:style-name="list.cont">Voor de overige landen kan de verzekeraar beperkingen op zijn dekkingsbeleid vaststellen.
                  </text:p>
          </text:list-item>
          <text:list-item text:start-value="3">
            <text:p text:style-name="list.cont">Een verzekeraar die in beginsel geen dekking biedt voor een bepaald land of voor een bepaalde groep landen kan echter bij
                     wijze van uitzondering voor bepaalde transacties dekking verlenen om redenen van bilateraal beleid of nationaal belang of
                     wanneer voor de betrokken transactie voldoende vrij converteerbare vreemde valuta's beschikbaar zijn.
                  </text:p>
          </text:list-item>
          <text:list-item text:start-value="4">
            <text:p text:style-name="list.cont">Voor de onder b) bedoelde landen kunnen de verzekeraars op cumulatieve of alternatieve basis een of meer risicolimieten vaststellen
                     voor bijvoorbeeld:
                  </text:p>
            <text:list>
              <text:list-item>
                <text:p text:style-name="list.cont">het totale uitstaande risico voor dat land;
                        </text:p>
              </text:list-item>
              <text:list-item>
                <text:p text:style-name="list.cont">de totale waarde van dekkingstoezeggingen;
                        </text:p>
              </text:list-item>
              <text:list-item>
                <text:p text:style-name="list.cont">de waarde van nieuw te dekken contracten;
                        </text:p>
              </text:list-item>
              <text:list-item>
                <text:p text:style-name="list.cont">het maximum gedekte bedrag per transactie.
                        </text:p>
              </text:list-item>
            </text:list>
            <text:p text:style-name="list.cont">De verzekeraars kunnen ook de toepasselijke premie verhogen.</text:p>
            <text:p text:style-name="list.end">Zijn de risicolimieten voor een bepaald land niet bereikt, dan is er in beginsel geen beperking op het dekkingsbeleid.</text:p>
          </text:list-item>
        </text:list>
        <text:h text:outline-level="5" text:style-name="divisiekop3">Artikel 42. Bijzondere voorwaarden voor de landendekking
            </text:h>
        <text:p text:style-name="regeling">De verzekeraar mag voor een bepaald land, ongeacht de indeling van dat land, stelselmatig bijzondere dekkingsvoorwaarden toepassen,
               zoals:
            </text:p>
        <text:list text:style-name="list-style-26">
          <text:list-item>
            <text:p text:style-name="list.start">betalings- en/of overmakingsgarantie door de centrale bank of het ministerie van financiën van het betrokken land;
                  </text:p>
          </text:list-item>
          <text:list-item>
            <text:p text:style-name="list.cont">een onherroepelijk accreditief of een bankgarantie;
                  </text:p>
          </text:list-item>
          <text:list-item>
            <text:p text:style-name="list.cont">verlenging van de wachttermijn bij schade;
                  </text:p>
          </text:list-item>
          <text:list-item>
            <text:p text:style-name="list.cont">verlaging van het gedekte percentage;
                  </text:p>
          </text:list-item>
          <text:list-item>
            <text:p text:style-name="list.end">beperking van de dekking voor bepaalde sectoren of soorten projecten.
                  </text:p>
          </text:list-item>
        </text:list>
        <text:h text:outline-level="4" text:style-name="divisiekop2">Hoofdstuk IV: Kennisgevingsprocedures
            </text:h>
        <text:h text:outline-level="5" text:style-name="divisiekop3">Artikel 43. Toepassingsgebied
            </text:h>
        <text:list text:style-name="list-style-27">
          <text:list-item text:start-value="1">
            <text:p text:style-name="list.start">De verzekeraars volgen de onderstaande procedures bij de toepassing van de in de hoofdstukken I, II en III omschreven algemene
                     beginselen.
                  </text:p>
          </text:list-item>
          <text:list-item text:start-value="2">
            <text:p text:style-name="list.end">Deze procedures vormen een aanvulling op de procedures die zijn omschreven in Beschikking 73/391/EEG van de Raad van 13 december
                     1973 betreffende de raadplegings- en informatieprocedures op het gebied van kredietverzekering, garanties en financieringskredieten
                     (2).
                  </text:p>
          </text:list-item>
        </text:list>
        <text:h text:outline-level="5" text:style-name="divisiekop3">Artikel 44. Soorten kennisgevingsprocedures
            </text:h>
        <text:section text:name="alineagroep.d267e1909" text:style-name="alineagroep">
          <text:p text:style-name="alineagroep">Er zijn vier soorten kennisgevingen die aan de Commissie en de andere verzekeraars moeten worden gedaan:</text:p>
          <text:list text:style-name="list-style-28">
            <text:list-item>
              <text:p text:style-name="list.start">jaarlijkse kennisgeving ter informatie;
                     </text:p>
            </text:list-item>
            <text:list-item>
              <text:p text:style-name="list.cont">kennisgeving voor het nemen van een besluit;
                     </text:p>
            </text:list-item>
            <text:list-item>
              <text:p text:style-name="list.cont">kennisgeving vooraf ter informatie; en
                     </text:p>
            </text:list-item>
            <text:list-item>
              <text:p text:style-name="list.end">kennisgeving achteraf ter informatie.
                     </text:p>
            </text:list-item>
          </text:list>
          <text:p text:style-name="alineagroep.end">De verstrekte gegevens worden niet aan derden meegedeeld.</text:p>
        </text:section>
        <text:h text:outline-level="5" text:style-name="divisiekop3">Artikel 45. Jaarlijkse kennisgeving ter informatie
            </text:h>
        <text:list text:style-name="list-style-29">
          <text:list-item text:start-value="1">
            <text:p text:style-name="list.start">Aan het einde van elk jaar, en uiterlijk op 30 april van het volgende jaar, brengt elke verzekeraar aan de andere verzekeraars
                     en de Commissie verslag uit over de activiteiten van het afgelopen jaar. Het verslag heeft betrekking op alle debiteurlanden
                     en vermeldt, voor elk van deze landen:
                  </text:p>
            <text:list>
              <text:list-item>
                <text:p text:style-name="list.start">het totale dekkingsbedrag dat de verzekeraar heeft aangeboden;
                        </text:p>
              </text:list-item>
              <text:list-item>
                <text:p text:style-name="list.cont">het totale uitstaande risico, als omschreven in punt 40;
                        </text:p>
              </text:list-item>
              <text:list-item>
                <text:p text:style-name="list.cont">de verdiende premies;
                        </text:p>
              </text:list-item>
              <text:list-item>
                <text:p text:style-name="list.cont">de ontvangen provenu's; en
                        </text:p>
              </text:list-item>
              <text:list-item>
                <text:p text:style-name="list.cont">de uitbetaalde schadevergoedingen.
                        </text:p>
              </text:list-item>
            </text:list>
          </text:list-item>
          <text:list-item text:start-value="2">
            <text:p text:style-name="list.end">Aan het begin van elk jaar en uiterlijk op 31 januari brengt elke verzekeraar aan de andere verzekeraars en de Commissie verslag
                     uit over het beoogde of toepasselijke dekkingsbeleid voor het komende jaar, met inbegrip van het soort en de hoogte van de
                     limieten en de andere voorwaarden die de verzekeraar voornemens is stelselmatig op zijn dekking toe te passen.
                  </text:p>
          </text:list-item>
        </text:list>
        <text:h text:outline-level="5" text:style-name="divisiekop3">Artikel 46. Kennisgeving voor het nemen van een besluit
            </text:h>
        <text:list text:style-name="list-style-30">
          <text:list-item text:start-value="1">
            <text:p text:style-name="list.start">Bij concurrerende aanbiedingen van exporteurs of banken uit de Gemeenschap beantwoordt een betrokken verzekeraar onverwijld
                     ieder verzoek om informatie van een andere betrokken verzekeraar over de status van de debiteur van de betrokken transactie
                     als omschreven in punt 5.
                  </text:p>
          </text:list-item>
          <text:list-item text:start-value="2">
            <text:p text:style-name="list.cont">Indien geen overeenstemming bestaat over de status van de debiteur, delen de betrokken verzekeraars de informatie aan de andere
                     verzekeraars mee, teneinde onderlinge overeenstemming over deze status te bereiken.
                  </text:p>
          </text:list-item>
          <text:list-item text:start-value="3">
            <text:p text:style-name="list.end">Indien de verzekeraars binnen tien werkdagen na het verzoek om informatie geen overeenstemming over de status van de debiteur
                     kunnen bereiken, leggen de verzekeraars de kwestie met de nodige gegevens aan de Commissie voor. De Commissie neemt een besluit
                     overeenkomstig de in artikel 4 van de richtlijn omschreven procedure.
                  </text:p>
          </text:list-item>
        </text:list>
        <text:h text:outline-level="5" text:style-name="divisiekop3">Artikel 47. Kennisgeving vooraf ter informatie
            </text:h>
        <text:list text:style-name="list-style-31">
          <text:list-item text:start-value="1">
            <text:p text:style-name="list.start">Een verzekeraar die voornemens is van de bepalingen van deze bijlage af te wijken door gunstigere dekkingsvoorwaarden toe
                     te staan voor een bepaalde transactie of reeks transacties, voor een bepaalde sector of bepaalde sectoren, voor een bepaald
                     land of bepaalde landen, of voor zijn gehele systeem, stelt ten minste zeven werkdagen voordat zijn besluit van kracht wordt,
                     de andere verzekeraars en de Commissie daarvan in kennis, onder opgave van de redenen van de voorgenomen afwijking, bijvoorbeeld
                     de noodzaak om internationale concurrentie het hoofd te bieden, en de in verband daarmee aan te rekenen premie.
                  </text:p>
          </text:list-item>
          <text:list-item text:start-value="2">
            <text:p text:style-name="list.cont">Een verzekeraar die voornemens is een lagere premie aan te rekenen dan hij in zijn jaarlijkse kennisgeving overeenkomstig
                     punt 45, onder b), heeft aangekondigd, stelt ten minste zeven werkdagen voordat zijn besluit van kracht wordt, de andere verzekeraars
                     en de Commissie daarvan in kennis.
                  </text:p>
          </text:list-item>
          <text:list-item text:start-value="3">
            <text:p text:style-name="list.cont">Een verzekeraar die, naar aanleiding van een kennisgeving van een andere verzekeraar overeenkomstig de punten a) en b), voornemens
                     is gunstigere voorwaarden te verlenen dan de verzekeraar die de eerste kennisgeving heeft gedaan, stelt ten minste zeven werkdagen
                     voordat zijn besluit van kracht wordt, de andere verzekeraars en de Commissie daarvan in kennis, onder opgave van de premie
                     die hij voornemens is aan te rekenen.
                  </text:p>
          </text:list-item>
          <text:list-item text:start-value="4">
            <text:p text:style-name="list.end">Een verzekeraar die, overeenkomstig punt 41, onder c), voornemens is transacties te dekken met debiteuren in landen waarvoor
                     hij gewoonlijk geen dekking verleent, stelt ten minste zeven werkdagen voordat zijn besluit van kracht wordt, de andere verzekeraars
                     en de Commissie daarvan in kennis, onder opgave van de premie die hij voornemens is aan te rekenen.
                  </text:p>
          </text:list-item>
        </text:list>
        <text:h text:outline-level="5" text:style-name="divisiekop3">Artikel 48. Kennisgeving achteraf ter informatie
            </text:h>
        <text:list text:style-name="list-style-32">
          <text:list-item text:start-value="1">
            <text:p text:style-name="list.start">Een verzekeraar die besluit van de bepalingen van deze bijlage af te wijken door minder gunstige dekkingsvoorwaarden te verlenen
                     voor een bepaalde transactie of reeks transacties, voor een bepaalde sector of bepaalde sectoren, voor een bepaald land of
                     bepaalde landen, of voor zijn gehele systeem, stelt uiterlijk op 31 januari de andere verzekeraars en de Commissie daarvan
                     in kennis met betrekking tot het voorafgaande kalenderjaar.
                  </text:p>
          </text:list-item>
          <text:list-item text:start-value="2">
            <text:p text:style-name="list.cont">Een verzekeraar die besluit een of meer elementen van zijn landenbeleid, zoals in zijn jaarlijkse kennisgeving overeenkomstig
                     punt 45, onder b), is uiteengezet, te wijzigen, stelt onverwijld de andere verzekeraars en de Commissie daarvan in kennis.
                  </text:p>
          </text:list-item>
          <text:list-item text:start-value="3">
            <text:p text:style-name="list.cont">Een verzekeraar die, naar aanleiding van een kennisgeving overeenkomstig de punten 47, onder a) en/of b), besluit dezelfde
                     voorwaarden te verlenen als de verzekeraar die deze kennisgeving heeft gedaan, stelt onverwijld de andere verzekeraars en
                     de Commissie daarvan in kennis.
                  </text:p>
          </text:list-item>
          <text:list-item text:start-value="4">
            <text:p text:style-name="list.end">Een verzekeraar geeft onverwijld een gedetailleerd antwoord op een door andere verzekeraars of door de Commissie gedaan verzoek
                     om verduidelijking of nadere inlichtingen over zijn activiteiten.
                  </text:p>
          </text:list-item>
        </text:list>
        <text:h text:outline-level="5" text:style-name="divisiekop3">Artikel 49. Gebruik van de elektronische post
            </text:h>
        <text:p text:style-name="regeling">Alle kennisgevingen worden normaliter via elektronische post gedaan of, zo nodig, met andere passende middelen waarmee berichten
               onmiddellijk schriftelijk kunnen worden doorgegeven.
            </text:p>
        <text:section text:name="nota-toelichting.d267e2137" text:style-name="nota-toelichting">
          <text:h text:outline-level="2" text:style-name="nota-toelichting_kop">TOELICHTING
               </text:h>
          <text:h text:outline-level="3" text:style-name="divisiekop1">Algemeen
               </text:h>
          <text:section text:name="alineagroep.d267e2147" text:style-name="alineagroep">
            <text:p text:style-name="alineagroep">Om de export door in Nederland gevestigde bedrijven te stimuleren bestaat sinds 1932 de mogelijkheid om exportkredietverzekeringen
                     bij de Staat te herverzekeren. Dit is geregeld in een ministeriële regeling van de minister van Financiën en in de Kaderwet
                     financiële verstrekkingen Financiën (de Kaderwet).
                  </text:p>
            <text:p text:style-name="alineagroep">Op voordracht van de minister van Financiën en in overeenstemming met de minister van Economische Zaken is voorgesteld de
                     Kaderwet zo aan te passen dat het bestaande herverzekeringsstelsel, waarbij de Staat door een exportkredietverzekeraar verzekerde
                     exportkredietverzekeringen en investeringsgaranties in herverzekering neemt, wordt vervangen door een stelsel waarbij de Staat
                     exportkredietverzekeringen en investeringsgaranties rechtstreeks aan banken en exporteurs afgeeft in de vorm van staatspolissen.<text:note text:id="n1" text:note-class="endnote">
                        <text:note-citation text:label="1">1</text:note-citation>
                        <text:note-body>
                           <text:p>
                              <text:span text:style-name="cur">Kamerstukken II</text:span> 2007/08, 31 382, nr. 2.
               </text:p>
                        </text:note-body>
                     </text:note> Daarnaast is voorgesteld een aantal andere maatregelen te treffen die er, samen met deze stelselwijziging, toe moeten leiden
                     dat de door de Staat aangeboden exportkredietverzekeringsfaciliteit (kosten)efficiënter wordt.
                  </text:p>
            <text:p text:style-name="alineagroep.end">Het daartoe strekkende wetsvoorstel<text:note text:id="n2" text:note-class="endnote">
                        <text:note-citation text:label="2">2</text:note-citation>
                        <text:note-body>
                           <text:p>
                              <text:span text:style-name="cur">Kamerstukken II</text:span> 2007/08, 31 382, nr. A.
                  
               </text:p>
                        </text:note-body>
                     </text:note> is op 1 januari 2010 in werking getreden. De gewijzigde Kaderwet biedt in artikel 3, vijfde lid, aan de minister van Financiën
                     de mogelijkheid om nadere regels te stellen ter uitvoering van dat artikel. Mede gelet op het bepaalde in de Memorie van Toelichting
                     bij artikel 3, vijfde lid, van de Wet Wijziging Kaderwet<text:note text:id="n3" text:note-class="endnote">
                        <text:note-citation text:label="3">3</text:note-citation>
                        <text:note-body>
                           <text:p>
                              <text:span text:style-name="cur">Kamerstukken II</text:span> 2007/08, 31 382, nr. 3, p. 4.
               </text:p>
                        </text:note-body>
                     </text:note> is de onderhavige ministeriële regeling vastgesteld.
                  </text:p>
          </text:section>
          <text:p text:style-name="nota-toelichting">In de eerste plaats is voorzien in de mogelijkheid dat de minister van Financiën met een uitvoerder overeen komt dat hij bepaalde
                  uitvoeringswerkzaamheden verricht in verband met het op naam en voor rekening en risico van de Staat verstrekken van verzekeringen
                  en garanties. Omdat – zoals in de memorie van toelichting bij de Wet Wijziging Kaderwet is aangegeven – het niet de bedoeling
                  is dat de uitvoeringsstructuur van de exportkredietverzekeringsfaciliteit ingrijpend wordt gewijzigd, zal de Staat uitvoeringswerkzaamheden,
                  die in het verleden door de tot de herverzekering door de Staat toegelaten exportkredietverzekeraar werden verricht als regel
                  niet zelf gaan uitvoeren. In deze regeling wordt bepaald hoe aan de samenwerking met een organisatie die de uitvoering zal
                  verzorgen in grote lijnen vorm zal worden gegeven. Zoals in de regeling is voorzien zullen de bijzonderheden worden vastgelegd
                  in overeenkomsten, waarmee zowel de Staat als de uitvoerende organisatie zal moeten instemmen.
               </text:p>
          <text:p text:style-name="nota-toelichting">In de tweede plaats is in de regeling in grote lijnen aangegeven welke risico’s door de Staat in verzekering kunnen worden
                  genomen. Daarbij is aangesloten bij de uitgangspunten en randvoorwaarden van de faciliteit, die immers bedoeld is om de Nederlandse
                  export naar en investeringen in het buitenland via krediet- en investeringverzekeringen in aanvulling op de markt te bevorderen,
                  onder de randvoorwaarden dat wordt voldaan aan internationale afspraken die in EU en OESO verband zijn gemaakt en wordt gestreefd
                  naar kostendekkendheid.
               </text:p>
          <text:h text:outline-level="3" text:style-name="divisiekop1">Artikelsgewijs
               </text:h>
          <text:h text:outline-level="4" text:style-name="divisiekop2">Artikel 2
               </text:h>
          <text:p text:style-name="nota-toelichting">Artikel 2 voorziet in het eerste lid in de mogelijkheid om met een uitvoerder overeen te komen dat deze bepaalde uitvoeringswerkzaamheden
                  verricht in verband met de verzekeringen en garanties. In het tweede lid is bepaald dat aan de uitvoering door de uitvoerder
                  eisen kunnen worden gesteld en dat deze, evenals de daarmee samenhangende onkostenvergoeding, worden vastgelegd in tussen
                  de uitvoerder en de Staat gesloten overeenkomsten. Deze overeenkomsten hebben een privaatrechtelijk karakter.
               </text:p>
          <text:h text:outline-level="4" text:style-name="divisiekop2">Artikel 3 en 4
               </text:h>
          <text:p text:style-name="nota-toelichting">De artikelen 3 en 4 voorzien erin dat de communicatie over de verzekeringen en garanties verloopt via de uitvoerder. Dit schept
                  duidelijkheid naar (aspirant-)verzekerden over de partij die zij kunnen en dienen aan te spreken. De Staat onderhoudt zowel
                  op ad hoc basis als structureel contact met de uitvoerder, waardoor de belangen van (aspirant-)verzekerden niet worden geschaad.
                  In tegendeel, doordat (aspirant-)verzekerden zich slechts tot één aanspreekpunt voor hun verzekeringen hoeven te wenden, wordt
                  voorkomen dat er verwarring kan ontstaan over het juiste contactadres.
               </text:p>
          <text:h text:outline-level="4" text:style-name="divisiekop2">Artikel 5
               </text:h>
          <text:p text:style-name="nota-toelichting">Artikel 5 is van belang voor degenen, die van deze staatsfaciliteit gebruik willen maken en voor degenen, die juist willen
                  weten welke risico’s volgens de Staat op de markt ondergebracht kunnen worden. In artikel 5 wordt immers aangegeven, dat de
                  Staat duidelijk maakt welke risico’s de Staat in beginsel bereid is in verzekering te nemen. De Staat wil vermijden in de
                  verzekering van risico’s te treden die als regel door de markt op concurrerende voorwaarden kunnen worden verzekerd, maar
                  beoogt slechts aanvullend aan de markt te handelen. De hier bedoelde risico’s zullen worden gepubliceerd in de Staatscourant.
               </text:p>
          <text:h text:outline-level="4" text:style-name="divisiekop2">Artikel 6
               </text:h>
          <text:p text:style-name="nota-toelichting">Artikel 6 geeft de internationale context van de te verlenen verzekeringen en garanties weer. Daarnaast wordt in dit artikel
                  en in bijlage I en II de implementatie verzorgd van twee Europese richtlijnen met betrekking tot exportkredietverzekeringen.
               </text:p>
          <text:section text:name="ondertekening.d267e2208"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