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56</text:p>
      <text:p text:style-name="publicatie-titel.end">7 mei 2010</text:p>
      <text:h text:outline-level="1" text:style-name="staatscourant_kop">Kennisgeving besluiten emissievergunningen (op grond van artikel 3:40 van de Algemene wet bestuursrecht)
         </text:h>
      <text:p text:style-name="alineagroep">De directeur van de Nederlandse Emissieautoriteit in oprichting maakt bekend dat hij de emissievergunning op grond van artikel
                     16.49, eerste lid, van de Wet milieubeheer van HVC Afvalcentrale locatie Dordrecht te Dordrecht heeft gewijzigd in verband
                     met de toevoeging van een vijfde oven.
                  </text:p>
      <text:p text:style-name="alineagroep">Ook maakt hij bekend dat hij de emissievergunningen op grond van artikel 16.5, eerste lid, van de Wet milieubeheer van Bloemenkwekerij
                     Nico Kiep B.V. te Nieuwaal heeft gewijzigd in een emissievergunning op grond van artikel 16.5, eerste lid, in verbinding met
                     artikel 16.5, tweede lid, van de Wet milieubeheer.
                  </text:p>
      <text:p text:style-name="alineagroep.end">Ten slotte maakt hij bekend dat hij de emissievergunning die op grond van artikel 16.5, eerste lid, van de Wet milieubeheer
                     was verleend voor P.N. Hoogerbrugge Steenbergen B.V. te Lepelstraat heeft gewijzigd in verband met uitbreiding met een WKK.
                  </text:p>
      <text:p text:style-name="alineagroep">Van 8 mei 2010 tot en met 18 juni 2010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9 mei 2010 tot
                     en met 19 juni 2010.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en emissievergunningen (op grond van artikel 3:40 van de Algemene wet bestuursrecht)</dc:title>
  </office:meta>
</office:document-meta>
</file>