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43</text:p>
      <text:p text:style-name="publicatie-titel.end">7 mei 2010</text:p>
      <text:h text:outline-level="1" text:style-name="staatscourant_kop">Terinzagelegging autorisatiebesluiten en tabelgegevens
         </text:h>
      <text:p text:style-name="afkondiging">De Staatssecretaris van Binnenlandse Zaken en Koninkrijksrelaties maakt bekend dat de onderstaande autorisatiebesluiten op
                  grond van artikel 91 en 99 van de Wet gemeentelijke basisadministratie persoonsgegevens ter inzage liggen.
               </text:p>
      <text:p text:style-name="vrije-tekst">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
               </text:p>
      <text:p text:style-name="vrije-tekst">De autorisatiebesluiten voor de volgende afnemers en bijzondere derden treden op 1 mei 2010 in werking:</text:p>
      <text:list text:style-name="list-style-1">
        <text:list-item>
          <text:p text:style-name="list.start">Het dagelijks bestuur van het waterschap Zuiderzeeland
                     </text:p>
        </text:list-item>
        <text:list-item>
          <text:p text:style-name="list.cont">Het dagelijks bestuur van het waterschap Veluwe
                     </text:p>
        </text:list-item>
        <text:list-item>
          <text:p text:style-name="list.end">Het dagelijks bestuur van het waterschap Vallei en Eem
                     </text:p>
        </text:list-item>
      </text:list>
      <text:p text:style-name="alineagroep.end">De autorisatiebesluiten voor de volgende afnemers en bijzondere derden zullen op 1 mei 2010 worden gewijzigd:</text:p>
      <text:list text:style-name="list-style-2">
        <text:list-item>
          <text:p text:style-name="list.single">Stichting Vamex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inzagelegging autorisatiebesluiten en tabelgegevens</dc:title>
  </office:meta>
</office:document-meta>
</file>