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41</text:p>
      <text:p text:style-name="publicatie-titel.end">7 mei 2010</text:p>
      <text:h text:outline-level="1" text:style-name="staatscourant_kop">Besluit van de Minister van Landbouw, Natuur en Voedselkwaliteit van 27 april 2010, nr. 126657 houdende wijziging van het
            Instellingsbesluit kennisgroepen LNV (wijzigingen Evaluatie-commissie Q-koorts)
         </text:h>
      <text:p text:style-name="wie">De Minister van Landbouw, Natuur en Voedselkwaliteit,</text:p>
      <text:p text:style-name="considerans.al">In overeenstemming met de Minister van Volksgezondheid, Welzijn en Sport;</text:p>
      <text:p text:style-name="afkondiging">Besluit:</text:p>
      <text:h text:outline-level="3" text:style-name="wijzig-artikel_kop">ARTIKEL I
               </text:h>
      <text:p text:style-name="wat">Het Instellingsbesluit kennisgroepen LNV wordt als volgt gewijzigd:</text:p>
      <text:p text:style-name="lid"><text:span text:style-name="lidnr">A<text:tab/></text:span></text:p>
      <text:p text:style-name="wat">Aan artikel 27q, tweede lid, wordt een volzin toegevoegd, luidende:</text:p>
      <text:section text:name="artikeltekst.d5806e163" text:style-name="wijziging.block">
        <text:p text:style-name="artikeltekst">De evaluatiecommissie zal in haar onderzoek de balans tussen de verantwoordelijkheid van de overheid voor veiligheid en die
                           van de ondernemer of andere betrokken organisaties betrekken.
                        </text:p>
      </text:section>
      <text:p text:style-name="lid"><text:span text:style-name="lidnr">B<text:tab/></text:span></text:p>
      <text:p text:style-name="wat">In artikel 27r wordt ‘de heer prof. dr. J.W.M. van der Meer’ vervangen door: de heer prof. dr. J.T. van Dissel.</text:p>
      <text:p text:style-name="lid"><text:span text:style-name="lidnr">C<text:tab/></text:span></text:p>
      <text:p text:style-name="wat">In artikel 29, zesde lid, wordt ‘1 juli 2010’ vervangen door: 1 oktober 2010.</text:p>
      <text:h text:outline-level="3" text:style-name="artikel_kop">ARTIKEL II
                  </text:h>
      <text:p text:style-name="artikel">Dit besluit treedt in werking met ingang van de dag na dagtekening van de Staatscourant waarin het wordt geplaatst en werkt
                     terug tot en met 24 maart 2010.
                  </text:p>
      <text:p text:style-name="slotformulering">Dit besluit zal met de toelichting in de Staatscourant worden geplaatst.</text:p>
      <text:p text:style-name="dagtekening">Den Haag, 27 april 2010</text:p>
      <text:p text:style-name="ondertekening">De Minister van Landbouw, Natuur en Voedselkwaliteit,</text:p>
      <text:p text:style-name="ondertekening.end">G. Verburg. </text:p>
      <text:h text:outline-level="2" text:style-name="nota-toelichting_kop">TOELICHTING
               </text:h>
      <text:p text:style-name="nota-toelichting">Per 19 januari 2010 is de Evaluatiecommissie Q-koorts ingesteld. Deze commissie heeft tot taak te onderzoeken hoe de Ministeries
                  van Volksgezondheid, Welzijn en Sport en van Landbouw, Natuur en Voedselkwaliteit de aanpak en bestrijding van de Q-koorts
                  ter hand hebben genomen en welke lessen daaruit kunnen worden getrokken voor de toekomst.
               </text:p>
      <text:p text:style-name="nota-toelichting">Bij brief van 24 maart 2010 heeft de Minister van Landbouw, Natuur en Voedselkwaliteit de Tweede Kamer der Staten-Generaal
                  geïnformeerd over wijziging van de taakopdracht en de samenstelling van de commissie (Kamerstukken II 2009/10, 28 286, nr. 386). De commissie zal op aanbeveling van de Onderzoeksraad voor Veiligheid in haar onderzoek ‘de balans tussen de verantwoordelijkheid
                  van de overheid voor veiligheid (in dit geval epidemieën/besmettingen) en die van de ondernemer en/of andere betrokken organisaties
                  betrekken. In verband met de uitbreiding van het onderzoek is de rapporteringdatum verschoven van 1 juni 2010 naar 1 september
                  2010. De heer prof. dr. J.W.M. van der Meer heeft zich teruggetrokken uit de commissie, de heer prof. dr. J.T. van Dissel
                  is bereid geweest in zijn plaats aan de commissie deel te nemen.
               </text:p>
      <text:p text:style-name="nota-toelichting">Het huidige besluit strekt tot wijziging van het Instellingsbesluit kennisgroepen LNV. In verband met de wijziging van de
                  taakopdracht, de samenstelling en de duur van de commissie worden de artikelen 27q, tweede lid, 27r en 29, zesde lid, van
                  dat besluit aangepast (artikel I, onderdelen A, B en C).
               </text:p>
      <text:p text:style-name="nota-toelichting">Het besluit werkt terug tot en met de datum waarop de Minister van Landbouw, Natuur en Voedselkwaliteit de Tweede Kamer der
                  Staten-Generaal heeft geïnformeerd over de wijzigingen in de opdracht en de samenstelling van de commissie (artikel II).
               </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