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38</text:p>
      <text:p text:style-name="publicatie-titel.end">7 mei 2010</text:p>
      <text:h text:outline-level="1" text:style-name="staatscourant_kop">Regeling van de Minister van Volkshuisvesting, Ruimtelijke Ordening en Milieubeheer van 23 april 2010, nr. BJZ2010011763,
            tot wijziging van de Regeling aanwijzing Nationaal loket inventarisatie broeikasgassen en Protocollen broeikasgassen (vervanging
            protocollen)
         </text:h>
      <text:p text:style-name="wie">De Minister van Volkshuisvesting, Ruimtelijke Ordening en Milieubeheer,</text:p>
      <text:p text:style-name="considerans.al">Gelet op de artikelen 2, derde lid, en 3 van het Besluit inventarisatie broeikasgassen Wlv;</text:p>
      <text:p text:style-name="afkondiging">Besluit:</text:p>
      <text:h text:outline-level="3" text:style-name="wijzig-artikel_kop">ARTIKEL I
               </text:h>
      <text:p text:style-name="wat">Artikel 2 van de Regeling Nationaal loket inventarisatie broeikasgassen en Protocollen broeikasgassen komt als volgt te luiden:</text:p>
      <text:section text:name="artikel.d7378e163" text:style-name="wijziging.block">
        <text:h text:outline-level="4" text:style-name="artikel_kop">Artikel 2
                     </text:h>
        <text:p text:style-name="artikel">De protocollen, bedoeld in artikel 3 van het Besluit inventarisatie broeikasgassen Wlv, zijn:</text:p>
        <text:list text:style-name="list-style-1">
          <text:list-item text:start-value="1">
            <text:p text:style-name="list.start">Protocol 0041. Referentiebenadering, Uitgave VROM maart 2010;
                           </text:p>
          </text:list-item>
          <text:list-item text:start-value="2">
            <text:p text:style-name="list.cont">Protocol 0042. Stationaire bronnen fossiel, Uitgave VROM maart 2010;
                           </text:p>
          </text:list-item>
          <text:list-item text:start-value="3">
            <text:p text:style-name="list.cont">Protocol 0043. Procesemissies fossiel, Uitgave VROM maart 2010;
                           </text:p>
          </text:list-item>
          <text:list-item text:start-value="4">
            <text:p text:style-name="list.cont">Protocol 0044. Mobiele werktuigen, Uitgave VROM maart 2010;
                           </text:p>
          </text:list-item>
          <text:list-item text:start-value="5">
            <text:p text:style-name="list.cont">Protocol 0045. Binnenlandse luchtvaart, Uitgave VROM maart 2010;
                           </text:p>
          </text:list-item>
          <text:list-item text:start-value="6">
            <text:p text:style-name="list.cont">Protocol 0046. Wegtransport CO2, Uitgave VROM maart 2010;
                           </text:p>
          </text:list-item>
          <text:list-item text:start-value="7">
            <text:p text:style-name="list.cont">Protocol 0047. Wegtransport CH4 en N2O, Uitgave VROM maart 2010;
                           </text:p>
          </text:list-item>
          <text:list-item text:start-value="8">
            <text:p text:style-name="list.cont">Protocol 0048. Spoorwegtransport, Uitgave VROM maart 2010;
                           </text:p>
          </text:list-item>
          <text:list-item text:start-value="9">
            <text:p text:style-name="list.cont">Protocol 0049. Binnenlandse scheepvaart, Uitgave VROM maart 2010;
                           </text:p>
          </text:list-item>
          <text:list-item text:start-value="10">
            <text:p text:style-name="list.cont">Protocol 0050. Visserij, Uitgave VROM maart 2010;
                           </text:p>
          </text:list-item>
          <text:list-item text:start-value="11">
            <text:p text:style-name="list.cont">Protocol 0051. Defensie, Uitgave VROM maart 2010;
                           </text:p>
          </text:list-item>
          <text:list-item text:start-value="12">
            <text:p text:style-name="list.cont">Protocol 0052. Olie en gas: productie, Uitgave VROM maart 2010;
                           </text:p>
          </text:list-item>
          <text:list-item text:start-value="13">
            <text:p text:style-name="list.cont">Protocol 0053. Olie en gas: distributie en transport, Uitgave VROM maart 2010;
                           </text:p>
          </text:list-item>
          <text:list-item text:start-value="14">
            <text:p text:style-name="list.cont">Protocol 0054. Procesemissie niet-fossiel, Uitgave VROM maart 2010;
                           </text:p>
          </text:list-item>
          <text:list-item text:start-value="15">
            <text:p text:style-name="list.cont">Protocol 0055. Salpeterzuur, Uitgave VROM maart 2010;
                           </text:p>
          </text:list-item>
          <text:list-item text:start-value="16">
            <text:p text:style-name="list.cont">Protocol 0056. Caprolactam, Uitgave VROM maart 2010;
                           </text:p>
          </text:list-item>
          <text:list-item text:start-value="17">
            <text:p text:style-name="list.cont">Protocol 0057. Aluminiumproductie, Uitgave VROM maart 2010;
                           </text:p>
          </text:list-item>
          <text:list-item text:start-value="18">
            <text:p text:style-name="list.cont">Protocol 0058. Productie HCFK-22, Uitgave VROM maart 2010;
                           </text:p>
          </text:list-item>
          <text:list-item text:start-value="19">
            <text:p text:style-name="list.cont">Protocol 0059. Ompakken HFK, Uitgave VROM maart 2010;
                           </text:p>
          </text:list-item>
          <text:list-item text:start-value="20">
            <text:p text:style-name="list.cont">Protocol 0060. Koeling stationair, Uitgave VROM maart 2010;
                           </text:p>
          </text:list-item>
          <text:list-item text:start-value="21">
            <text:p text:style-name="list.cont">Protocol 0061. Koeling mobiel, Uitgave VROM maart 2010;
                           </text:p>
          </text:list-item>
          <text:list-item text:start-value="22">
            <text:p text:style-name="list.cont">Protocol 0062. Hardschuimen, Uitgave VROM maart 2010;
                           </text:p>
          </text:list-item>
          <text:list-item text:start-value="23">
            <text:p text:style-name="list.cont">Protocol 0063. Aerosolen, Uitgave VROM maart 2010;
                           </text:p>
          </text:list-item>
          <text:list-item text:start-value="24">
            <text:p text:style-name="list.cont">Protocol 0064. Dubbelglas, Uitgave VROM maart 2010;
                           </text:p>
          </text:list-item>
          <text:list-item text:start-value="25">
            <text:p text:style-name="list.cont">Protocol 0065. Halfgeleiders, Uitgave VROM maart 2010;
                           </text:p>
          </text:list-item>
          <text:list-item text:start-value="26">
            <text:p text:style-name="list.cont">Protocol 0066. Sterkstroom, Uitgave VROM maart 2010;
                           </text:p>
          </text:list-item>
          <text:list-item text:start-value="27">
            <text:p text:style-name="list.cont">Protocol 0067. Pensfermentatie, Uitgave VROM maart 2010;
                           </text:p>
          </text:list-item>
          <text:list-item text:start-value="28">
            <text:p text:style-name="list.cont">Protocol 0068. Mest N2O, Uitgave VROM maart 2010;
                           </text:p>
          </text:list-item>
          <text:list-item text:start-value="29">
            <text:p text:style-name="list.cont">Protocol 0069. Mest CH4, Uitgave VROM maart 2010;
                           </text:p>
          </text:list-item>
          <text:list-item text:start-value="30">
            <text:p text:style-name="list.cont">Protocol 0070. Landbouwbodem indirect, Uitgave VROM maart 2010;
                           </text:p>
          </text:list-item>
          <text:list-item text:start-value="31">
            <text:p text:style-name="list.cont">Protocol 0071. Landbouwbodem direct, Uitgave VROM maart 2010;
                           </text:p>
          </text:list-item>
          <text:list-item text:start-value="32">
            <text:p text:style-name="list.cont">Protocol 0072. Bos, Uitgave VROM maart 2010;
                           </text:p>
          </text:list-item>
          <text:list-item text:start-value="33">
            <text:p text:style-name="list.cont">Protocol 0073. Bodem, Uitgave VROM maart 2010;
                           </text:p>
          </text:list-item>
          <text:list-item text:start-value="34">
            <text:p text:style-name="list.cont">Protocol 0074. Stortplaatsen, Uitgave VROM maart 2010;
                           </text:p>
          </text:list-item>
          <text:list-item text:start-value="35">
            <text:p text:style-name="list.cont">Protocol 0075. Afvalwater, Uitgave VROM maart 2010;
                           </text:p>
          </text:list-item>
          <text:list-item text:start-value="36">
            <text:p text:style-name="list.cont">Protocol 0076. Grootschalige compostering, Uitgave VROM maart 2010;
                           </text:p>
          </text:list-item>
          <text:list-item text:start-value="37">
            <text:p text:style-name="list.cont">Protocol 0077. Internationale bunkers, Uitgave VROM maart 2010;
                           </text:p>
          </text:list-item>
          <text:list-item text:start-value="38">
            <text:p text:style-name="list.end">Protocol 0078. Biomassa, Uitgave VROM maart 2010.
                           </text:p>
          </text:list-item>
        </text:list>
      </text:section>
      <text:h text:outline-level="3" text:style-name="artikel_kop">ARTIKEL II
                  </text:h>
      <text:p text:style-name="artikel">Deze regeling treedt in werking met ingang van de dag na uitgifte van de Staatscourant waarin zij wordt geplaatst.</text:p>
      <text:p text:style-name="slotformulering">Deze regeling zal met de toelichting in de Staatscourant worden geplaatst.</text:p>
      <text:p text:style-name="dagtekening">Den Haag, 23 april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Deze regeling strekt tot wijziging van de Regeling aanwijzing Nationaal loket inventarisatie broeikasgassen en Protocollen
                     broeikasgassen van 16 december 2005, laatstelijk gewijzigd op 8 april 2008 (Stcrt. 68).
                  </text:p>
      <text:p text:style-name="alineagroep.end">Met deze regeling worden de van toepassing verklaarde protocollen vervangen, omdat daarin wijzigingen zijn doorgevoerd. Daarnaast
                     is door samenvoeging van een aantal protocollen het aantal verminderd van 40 tot 38. De protocollen voor de berekening van
                     methaanemissies door pensfermentatie zijn samengevoegd tot één protocol, evenals de protocollen voor de berekening van methaan-
                     en lachgasemissies voor wegverkeer.
                  </text:p>
      <text:p text:style-name="alineagroep.end">In de protocollen zijn wijzigingen verwerkt die verband houden met:</text:p>
      <text:list text:style-name="list-style-2">
        <text:list-item text:start-value="1">
          <text:p text:style-name="list.start">de in 2007 gehouden Initial Review (protocollen bos en bodem);
                        </text:p>
        </text:list-item>
        <text:list-item text:start-value="2">
          <text:p text:style-name="list.cont">enkele actuele ontwikkelingen met betrekking tot methaan- en lachgasemissies uit de landbouw, lachgasemissies uit afvalwater,
                           methaanemissies uit gasmotoren in de glastuinbouw en HFK-emissies uit stationaire koelinstallaties, en
                        </text:p>
        </text:list-item>
        <text:list-item text:start-value="3">
          <text:p text:style-name="list.end">een actualisatie van de lijsten met referenties.
                        </text:p>
        </text:list-item>
      </text:list>
      <text:p text:style-name="nota-toelichting">Verder is van alle protocollen de structuur gewijzigd. Het aantal hoofdstukken is teruggebracht van 17 naar 6, waardoor de
                  transparantie en de leesbaarheid van de protocollen is vergroot. Ten slotte zijn er enige tekstuele en redactionele wijzigingen
                  in de protocollen van ondergeschikte betekenis doorgevoerd.
               </text:p>
      <text:p text:style-name="nota-toelichting">De regeling heeft geen effect op de administratieve lasten voor het bedrijfsleven, aangezien de protocollen uitsluitend zijn
                  gericht tot Agentschap NL, welke organisatie is belast met het opstellen van de nationale emissie-inventaris.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